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insteinstraat 93,95 103-10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53</text:span>
          </text:p>
            <text:p text:style-name="common-al">Gemeente Aalsmeer heeft op 4 februari 2020 een sloopmelding ontvangen voor hetslopen van winkelpanden ten behoeve van een uitbreiding van de supermarkt. De locatie is Einsteinstraat 93,95 103-10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6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sloopmelding ontvangen - Einsteinstraat 93,95 103-107 in Kudelstaart</meta:user-defined>
    <meta:user-defined meta:name="OVERHEIDop.straatnaam">Einsteinstraat</meta:user-defined>
    <meta:user-defined meta:name="OVERHEIDop.woonplaats">Kudelstaar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68</meta:user-defined>
    <meta:user-defined meta:name="OVERHEIDop.GmbID/DC.identifier">gmb-2020-32068</meta:user-defined>
    <meta:user-defined meta:name="OVERHEIDop.versieInformatie"/>
  </office:meta>
</office:document-meta>
</file>