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luisdijk 15 in Gouda (kadastraal bekend als sectie B, nummer 2348 te Moordrech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Zuidplas besloten om de beslistermijn voor de aanvraag met kenmerk 2020247798 voor het legaliseren van een gedeelte van de tijdelijke dinotentoonstelling op de locatie Sluisdijk 15 in Gouda (kadastraal bekend als sectie B, nummer 2348 te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84.1 445677.58</meta:user-defined>
    <meta:user-defined meta:name="DC.title">Kennisgeving verlenging beslistermijn omgevingsvergunning Sluisdijk 15 in Gouda (kadastraal bekend als sectie B, nummer 2348 te Moordrecht)</meta:user-defined>
    <meta:user-defined meta:name="OVERHEID.PostcodeHuisnummer/OVERHEIDop.postcodeHuisnummer">2809NA 11</meta:user-defined>
    <meta:user-defined meta:name="OVERHEIDop.straatnaam">Sluisdijk</meta:user-defined>
    <meta:user-defined meta:name="OVERHEIDop.woonplaats">Gouda</meta:user-defined>
    <meta:user-defined meta:name="DCTERMS.W3CDTF/DCTERMS.available">2020-12-04</meta:user-defined>
    <meta:user-defined meta:name="DCTERMS.W3CDTF/OVERHEIDop.jaargang">2020</meta:user-defined>
    <meta:user-defined meta:name="OVERHEIDop.publicationIssue">320676</meta:user-defined>
    <meta:user-defined meta:name="OVERHEIDop.GmbID/DC.identifier">gmb-2020-320676</meta:user-defined>
    <meta:user-defined meta:name="OVERHEIDop.versieInformatie"/>
  </office:meta>
</office:document-meta>
</file>