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Kapershoekseweg 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</text:p>
            <text:p text:style-name="common-al">dat het de volgende omgevingsvergunning heeft verleend (art. 2.1 en 2.2. Wet algemene</text:p>
            <text:p text:style-name="common-al">bepalingen omgevingsrecht)</text:p>
            <text:p text:style-name="common-al">Kapershoekseweg 24, 3191GN, het kappen van zeven bomen vanwege een boomveiligheidscontrole (datum besluit 26-11-2020, verzonden op 30-11-2020, dossiernummer OMV.20.10.00478)</text:p>
            <text:p text:style-name="common-al">
            <text:span text:style-name="nadrukvet">Bezwaar bij verleende reguliere omgevingsvergunningen</text:span>
          </text:p>
            <text:p text:style-name="common-al">Belanghebbenden kunnen tegen het verleende besluit binnen zes weken na datum van</text:p>
            <text:p text:style-name="common-al">verzending ervan een gemotiveerd en ondertekend bezwaarschrift indienen bij het college van</text:p>
            <text:p text:style-name="common-al">Burgemeester en Wethouders, T.a.v. de Algemene Bezwaarschriftencommissie, Postbus</text:p>
            <text:p text:style-name="common-al">1011, 3000 BA te Rotterdam.</text:p>
            <text:p text:style-name="common-al">U kunt, indien u een bezwaarschrift bij het college heeft ingediend, een verzoek om voorlopige</text:p>
            <text:p text:style-name="common-al">voorziening (schorsing) indienen bij: Rechtbank Rotterdam, sector Bestuursrecht, Postbus</text:p>
            <text:p text:style-name="common-al">50951, 3007 BM te Rotterdam. Voor een dergelijk verzoek is griffierecht verschuldigd.</text:p>
            <text:p text:style-name="common-al">U wordt verzocht een kopie van het besluit mee te zenden<text:span text:style-name="nadrukcur">.</text:span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20660</text:span><text:line-break/><text:date style:data-style-name="dag" text:fixed="true" text:date-value="2020-12-04"/><text:line-break/><text:date style:data-style-name="jaar" text:fixed="true" text:date-value="2020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0660</text:span><text:date style:data-style-name="nicedate" text:fixed="true" text:date-value="2020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0660</text:span><text:date style:data-style-name="nicedate" text:fixed="true" text:date-value="2020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Rotterda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/OVERHEID.category">Ruimte en infrastructuur | Organisatie en beleid</meta:user-defined>
    <dc:language>nl</dc:language>
    <meta:user-defined meta:name="OVERHEID.EPSG28992/DC.spatial">85150.01 430823.81</meta:user-defined>
    <meta:user-defined meta:name="OVERHEID.EPSG28992/DC.spatial">83182.344 431356.744</meta:user-defined>
    <meta:user-defined meta:name="OVERHEID.EPSG28992/DC.spatial">83166.85 430900.08</meta:user-defined>
    <meta:user-defined meta:name="DC.title">Verleende omgevingsvergunning Kapershoekseweg 24</meta:user-defined>
    <meta:user-defined meta:name="OVERHEID.PostcodeHuisnummer/OVERHEIDop.postcodeHuisnummer">3191GN 24</meta:user-defined>
    <meta:user-defined meta:name="OVERHEID.PostcodeHuisnummer/OVERHEIDop.postcodeHuisnummer">3193RA 65</meta:user-defined>
    <meta:user-defined meta:name="OVERHEID.PostcodeHuisnummer/OVERHEIDop.postcodeHuisnummer">3193JA 21</meta:user-defined>
    <meta:user-defined meta:name="OVERHEIDop.straatnaam">Kapershoekseweg</meta:user-defined>
    <meta:user-defined meta:name="OVERHEIDop.straatnaam">Alsemstraat</meta:user-defined>
    <meta:user-defined meta:name="OVERHEIDop.straatnaam">Kaneelhof</meta:user-defined>
    <meta:user-defined meta:name="OVERHEIDop.woonplaats">Hoogvliet Rotterdam</meta:user-defined>
    <meta:user-defined meta:name="OVERHEIDop.woonplaats">Hoogvliet Rotterdam</meta:user-defined>
    <meta:user-defined meta:name="OVERHEIDop.woonplaats">Hoogvliet Rotterdam</meta:user-defined>
    <meta:user-defined meta:name="DCTERMS.W3CDTF/DCTERMS.available">2020-12-04</meta:user-defined>
    <meta:user-defined meta:name="DCTERMS.W3CDTF/OVERHEIDop.jaargang">2020</meta:user-defined>
    <meta:user-defined meta:name="OVERHEIDop.externeBijlage">Kapershoekseweg 24, 3191GN|exb-2020-65920</meta:user-defined>
    <meta:user-defined meta:name="OVERHEIDop.publicationIssue">320660</meta:user-defined>
    <meta:user-defined meta:name="OVERHEIDop.GmbID/DC.identifier">gmb-2020-320660</meta:user-defined>
    <meta:user-defined meta:name="OVERHEIDop.versieInformatie"/>
  </office:meta>
</office:document-meta>
</file>