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tlingeweg 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tlingeweg 333, 3044EV, het realiseren van een tijdelijke spiegeltent voor een periode van zes maanden (datum besluit 26-11-2020, verzonden op 27-11-2020, dossiernummer OMV.20.09.0001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64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244.755 437821.556</meta:user-defined>
    <meta:user-defined meta:name="DC.title">Verleende omgevingsvergunning Matlingeweg 333</meta:user-defined>
    <meta:user-defined meta:name="OVERHEID.PostcodeHuisnummer/OVERHEIDop.postcodeHuisnummer">3044ES 190</meta:user-defined>
    <meta:user-defined meta:name="OVERHEIDop.straatnaam">Thurledeweg</meta:user-defined>
    <meta:user-defined meta:name="OVERHEIDop.woonplaats">Rot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41</meta:user-defined>
    <meta:user-defined meta:name="OVERHEIDop.GmbID/DC.identifier">gmb-2020-320641</meta:user-defined>
    <meta:user-defined meta:name="OVERHEIDop.versieInformatie"/>
  </office:meta>
</office:document-meta>
</file>