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sterstraat 35 te Asten  </text:p>
            <text:p text:style-name="common-al">het brandveilig gebruiken van een school    02-12-2020 </text:p>
            <text:p text:style-name="common-al"/>
            <text:p text:style-name="common-al">Het besluit met de daarbij behorende bescheiden ligt met ingang van 7 december 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6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20.342 379911.654</meta:user-defined>
    <meta:user-defined meta:name="DC.title">Verleende omgevingsvergunning Asterstraat 35 te Asten</meta:user-defined>
    <meta:user-defined meta:name="OVERHEID.PostcodeHuisnummer/OVERHEIDop.postcodeHuisnummer">5721EE 35</meta:user-defined>
    <meta:user-defined meta:name="OVERHEIDop.straatnaam">Asterstraat</meta:user-defined>
    <meta:user-defined meta:name="OVERHEIDop.woonplaats">Asten</meta:user-defined>
    <meta:user-defined meta:name="DCTERMS.W3CDTF/DCTERMS.available">2020-12-04</meta:user-defined>
    <meta:user-defined meta:name="DCTERMS.W3CDTF/OVERHEIDop.jaargang">2020</meta:user-defined>
    <meta:user-defined meta:name="OVERHEIDop.publicationIssue">320640</meta:user-defined>
    <meta:user-defined meta:name="OVERHEIDop.GmbID/DC.identifier">gmb-2020-320640</meta:user-defined>
    <meta:user-defined meta:name="OVERHEIDop.versieInformatie"/>
  </office:meta>
</office:document-meta>
</file>