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 Munkweg 2, 2131 RW Hoofddorp, Stichting 't Kabouterhuis, het verlengen van een vergunning voor een portocabin met een instandhoudingstermijn tot en met 31 december 2027, datum besluit: 01-12-2020, zaak 9882485, OLO-nummer: 5508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6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850.523 480448.645</meta:user-defined>
    <meta:user-defined meta:name="DC.title">Verleende omgevingsvergunning, Kaj Munkweg 2, 2131 RW Hoofddorp, Stichting 't Kabouterhuis, het verlengen van een vergunning voor een portocabin met een instandhoudingstermijn tot en met 31 december 2027, datum besluit: 01-12-2020, zaak 9882485, OLO-nummer: 5508115.</meta:user-defined>
    <meta:user-defined meta:name="OVERHEID.PostcodeHuisnummer/OVERHEIDop.postcodeHuisnummer">2131RW 2</meta:user-defined>
    <meta:user-defined meta:name="OVERHEIDop.straatnaam">Kaj Munkweg</meta:user-defined>
    <meta:user-defined meta:name="OVERHEIDop.woonplaats">Hoofddorp</meta:user-defined>
    <meta:user-defined meta:name="DCTERMS.W3CDTF/DCTERMS.available">2020-12-04</meta:user-defined>
    <meta:user-defined meta:name="DCTERMS.W3CDTF/OVERHEIDop.jaargang">2020</meta:user-defined>
    <meta:user-defined meta:name="OVERHEIDop.publicationIssue">320637</meta:user-defined>
    <meta:user-defined meta:name="OVERHEIDop.GmbID/DC.identifier">gmb-2020-320637</meta:user-defined>
    <meta:user-defined meta:name="OVERHEIDop.versieInformatie"/>
  </office:meta>
</office:document-meta>
</file>