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1</text:p>
            <text:p text:style-name="common-al">Verleend op 31 januari 2020</text:p>
            <text:p text:style-name="common-al">het bouwen van e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6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43439/ 1216020</meta:user-defined>
    <meta:user-defined meta:name="DCTERMS.abstract">Plein 31 in Berlicum, het bouwen van een bijgebouw</meta:user-defined>
    <dc:language>nl</dc:language>
    <meta:user-defined meta:name="OVERHEID.EPSG28992/DC.spatial">157238,608 410148,998</meta:user-defined>
    <meta:user-defined meta:name="DC.title">Verleende omgevingsvergunning Plein 31 in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2063</meta:user-defined>
    <meta:user-defined meta:name="OVERHEIDop.GmbID/DC.identifier">gmb-2020-32063</meta:user-defined>
    <meta:user-defined meta:name="OVERHEIDop.versieInformatie"/>
  </office:meta>
</office:document-meta>
</file>