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bod op het gebruik van lachgas op grond van artikel 2:48, vijfde lid,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ingevolge artikel 2:48, vijfde lid, Algemene plaatselijke verordening voor de gemeente Den Haag verboden is voor personen op de weg, die deel uitmaakt van een door het college aangewezen gebied, lachgas te gebruiken of tanks, ampullen en dergelijke met lachgas bij zich te hebben;</text:p>
              </text:list-item>
              <text:list-item text:style-override="id1-3-2-1-1-6-2">
                <text:number>-</text:number>
                <text:p text:style-name="al">dat een dergelijk verbod gewenst dan wel noodzakelijk wordt geacht vanwege de overlast, openbare orde verstoringen, aantasting van de leefomgeving, gezondheidsrisico’s en verkeersveiligheid die te relateren zijn aan het gebruik van lachgas in de openbare ruimte;</text:p>
              </text:list-item>
              <text:list-item text:style-override="id1-3-2-1-1-6-3">
                <text:number>-</text:number>
                <text:p text:style-name="al">dat voor de gehele gemeente Den Haag een ventverbod geldt voor lachgas;</text:p>
              </text:list-item>
              <text:list-item text:style-override="id1-3-2-1-1-6-4">
                <text:number>-</text:number>
                <text:p text:style-name="al">dat vanuit het oogpunt van de druk op de handhaving, eerder een afweging is gemaakt om niet de hele stad als gebied aan te wijzen, maar delen van de stad waar het verboden is om lachgas op de weg te gebruiken of tanks, ampullen en dergelijke met lachgas bij zich te hebben.</text:p>
              </text:list-item>
              <text:list-item text:style-override="id1-3-2-1-1-6-5">
                <text:number>-</text:number>
                <text:p text:style-name="al">dat de politie de toenemende problematiek rondom het gebruik van lachgas erkent; </text:p>
              </text:list-item>
              <text:list-item text:style-override="id1-3-2-1-1-6-6">
                <text:number>-</text:number>
                <text:p text:style-name="al">dat de politie is gebleken dat het gebruik van lachgas zich niet beperkt tot een specifiek gebied of gedeelte van de gemeente Den Haag; </text:p>
              </text:list-item>
              <text:list-item text:style-override="id1-3-2-1-1-6-7">
                <text:number>-</text:number>
                <text:p text:style-name="al">dat het daarom noodzakelijk is om de gehele gemeente Den Haag aan te wijzen – ondanks de druk op de handhaving - als gebied waar het verboden is om lachgas op de weg te gebruiken of tanks, ampullen en dergelijke met lachgas bij zich te hebben;</text:p>
              </text:list-item>
            </text:list>
            <text:p text:style-name="al"/>
            <text:p text:style-name="al">gelet op:</text:p>
            <text:p text:style-name="al"/>
            <text:list text:style-name="id1-3-2-1-1-10">
              <text:list-item text:style-override="id1-3-2-1-1-10-1">
                <text:number>-</text:number>
                <text:p text:style-name="al">artikel 2:48, vijfde lid, Algemene plaatselijke verordening voor de gemeente Den Haa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olgende gebied aan te wijzen als gebied waar het verboden is om lachgas op de weg te gebruiken of tanks, ampullen en dergelijke met lachgas bij zich te hebben:</text:p>
                <text:p text:style-name="al">a. De gehele gemeente Den Haag;</text:p>
              </text:list-item>
            </text:list>
            <text:p text:style-name="al"/>
            <text:list text:style-name="id1-3-2-2-1-4">
              <text:list-item text:style-override="id1-3-2-2-1-4-1">
                <text:number>II.</text:number>
                <text:p text:style-name="al">dat dit besluit in werking treedt op de dag na bekendmaking in het Gemeenteblad voor de duur van één jaar.</text:p>
              </text:list-item>
            </text:list>
            <text:p text:style-name="al"/>
            <text:p text:style-name="al">Den Haag, 1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ZWAARSCHRIFT</text:p>
            <text:p text:style-name="al"/>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text:p>
            <text:p text:style-name="al">Postbus 12 600 </text:p>
            <text:p text:style-name="al">2500 DJ DEN HAAG</text:p>
            <text:p text:style-name="al"/>
            <text:p text:style-name="al">In het bezwaarschrift moet het volgende staan:</text:p>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www.denhaag.nl/bezwaar vindt u meer informatie. Via de site kunt u ook een digitaal bezwaarschrift indienen. Bij een spoedeisend belang kunt u een verzoek om voorlopige voorziening indienen bij de rechtbank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62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27s-Gravenhage/11313/CVDR11313_45.html</meta:user-defined>
    <meta:user-defined meta:name="OVERHEIDop.referentienummer">RIS307132  BSD/10039458</meta:user-defined>
    <meta:user-defined meta:name="DCTERMS.alternative">Aanwijzingsbesluit verbod op het gebruik van lachgas op grond van artikel 2:48, vijfde lid, APV</meta:user-defined>
    <dc:language>nl</dc:language>
    <meta:user-defined meta:name="OVERHEID.Gemeente/DC.spatial">'s-Gravenhage</meta:user-defined>
    <meta:user-defined meta:name="DC.title">Aanwijzingsbesluit verbod op het gebruik van lachgas op grond van artikel 2:48, vijfde lid, APV</meta:user-defined>
    <meta:user-defined meta:name="DCTERMS.W3CDTF/DCTERMS.available">2020-12-04</meta:user-defined>
    <meta:user-defined meta:name="DCTERMS.W3CDTF/OVERHEIDop.jaargang">2020</meta:user-defined>
    <meta:user-defined meta:name="OVERHEIDop.publicationIssue">320628</meta:user-defined>
    <meta:user-defined meta:name="OVERHEIDop.GmbID/DC.identifier">gmb-2020-320628</meta:user-defined>
    <meta:user-defined meta:name="OVERHEIDop.versieInformatie"/>
  </office:meta>
</office:document-meta>
</file>