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6, 6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4 september 2020, nummer 1742657;</text:p>
            <text:p text:style-name="al"/>
            <text:p text:style-name="al">
            <text:span text:style-name="nadrukvet">Overwegende dat </text:span>
          </text:p>
            <text:p text:style-name="al">In het raadsvoorstel Optimalisatie aanbiedvoorwaarden afvalbrengstation is voorgesteld de tarieven aan te passen; </text:p>
            <text:p text:style-name="al"/>
            <text:p text:style-name="al">
            <text:span text:style-name="nadrukvet">Gelet op </text:span>
          </text:p>
            <text:p text:style-name="al">artikel 15.33 van de Wet op Milieubeheer;</text:p>
            <text:p text:style-name="al"/>
            <text:p text:style-name="al">
            <text:span text:style-name="nadrukvet">Besluit </text:span>
          </text:p>
            <text:p text:style-name="al">Vast te stellen de <text:span text:style-name="nadrukvet">Verordening tot zesde wijziging van de Verordening op de heffing en de invordering van afvalstoffenheffing 2016 (Verordening afvalstoffenheffing 2016, 6<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De tarieventabel behorende bij de Verordening afvalstoffenheffing 2016 wordt vervangen door:</text:p>
              </text:list-item>
            </text:list>
            <text:p text:style-name="al">
            <text:span text:style-name="nadrukvet">Tarieventabel</text:span>
          </text:p>
            <text:p text:style-name="al">
            <text:span text:style-name="nadrukvet">Hoofdstuk 1 Maatstaf en jaarlijks tarief afvalstoffenheffing vast tarief</text:span>
          </text:p>
            <text:p text:style-name="al">
            <text:span text:style-name="nadrukvet">
              <text:span text:style-name="nadrukondlijn">(basistarief)</text:span>
            </text:span> </text:p>
            <text:list text:style-name="id1-3-2-2-1-7">
              <text:list-item text:style-override="id1-3-2-2-1-7-1">
                <text:number>1.1</text:number>
                <text:p text:style-name="al"> De belasting bedraagt per perceel en per jaar € 222,32. </text:p>
                <text:p text:style-name="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de Afvalstoffenverordening gemeente Veenendaal is vastgelegd.</text:p>
              </text:list-item>
            </text:list>
            <text:list text:style-name="id1-3-2-2-1-8">
              <text:list-item text:style-override="id1-3-2-2-1-8-1">
                <text:number>1.2</text:number>
                <text:p text:style-name="al">1.2 Indien de belastingplichtige, of personen die behoren tot zijn of haar huishouden, als gevolg van een chronische ziekte als omschreven in de regeling “Nadere regels extra afval vanwege een chronische aandoening”, extra afval moet aanbieden aan de aangewezen afvalinzamelaar kan de belastingplichtige een verzoek indienen bij de gemeente om in aanmerking te komen voor het opleggen van een vaste afvalstoffenheffing ongeacht het werkelijke vuilaanbod. </text:p>
                <text:p text:style-name="al">De belasting bedraagt in dat geval per perceel per belastingjaar € 273,84.</text:p>
              </text:list-item>
              <text:list-item text:style-override="id1-3-2-2-1-8-2">
                <text:number>1.3</text:number>
                <text:p text:style-name="al">Indien de afvalinzameling niet individueel wordt geregistreerd bedraagt de belasting ongeacht het werkelijke afvalaanbod en de wijze van inzameling per perceel per belastingjaar € 314,92</text:p>
              </text:list-item>
            </text:list>
            <text:p text:style-name="al"/>
            <text:p text:style-name="al">
            <text:span text:style-name="nadrukvet">Hoofdstuk 2 Maatstaven en tarieven voor afvalstoffenheffing variabele deel</text:span>
          </text:p>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ext:p text:style-name="al">
            <text:span text:style-name="nadrukondlijn">Bij gebruik van minicontainers bedraagt de belasting per aanbieding van:</text:span> </text:p>
            <text:p text:style-name="al">2.1.1 Een container met een inhoud van 240 liter bestemd voor restafval € 8,49;</text:p>
            <text:p text:style-name="al">2.1.2 Een container met een inhoud van 140 liter bestemd voor restafval € 4,99.</text:p>
            <text:p text:style-name="al">
            <text:span text:style-name="nadrukondlijn">Bij gebruik van verzamelcontainers bedraagt de belasting per aanbieding</text:span> </text:p>
            <text:p text:style-name="al">2.1.3 Bij een inwerptrommel van 30 liter € 1,07;</text:p>
            <text:p text:style-name="al">2.1.4.Bij een inwerptrommel van 60 liter € 2,14.</text:p>
            <text:p text:style-name="al">2.1.5 Van 1 januari 2021 tot 1 mei 2021 geldt voor percelen in hoogbouw met minder dan 20 wooneenheden een korting van 20% op de tarieven genoemd onder 2.1.3 en 2.1.4 van dit hoofdstuk.</text:p>
            <text:p text:style-name="al">
            <text:span text:style-name="nadrukondlijn">Bij gebruik van een verzamelcontainer op het afvalbrengstation bedraagt de belasting per aanbieding</text:span> </text:p>
            <text:p text:style-name="al">2.1.6 Bij een inwerptrommel van 60 liter € 2,14.</text:p>
            <text:p text:style-name="al"/>
            <text:p text:style-name="al">
            <text:span text:style-name="nadrukvet"> Hoofdstuk 3 Administratie- en leveringskosten voor het leveren van (extra)</text:span>
          </text:p>
            <text:p text:style-name="al">
            <text:span text:style-name="nadrukvet">containers en het wijzigen van het containerpakket </text:span>
          </text:p>
            <text:p text:style-name="al">3.1 Onverminderd het bepaalde in onderdeel 1.1 bedragen de administratie- en leveringskosten voor het op aanvraag:</text:p>
            <text:p text:style-name="al">3.1.1 Omwisselen van een container € 30,00;</text:p>
            <text:p text:style-name="al">3.1.2 Leveren (extra) container ongeacht volume € 30,00;</text:p>
            <text:p text:style-name="al">3.1.3 Indien een nieuwe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style-name="al">
            <text:span text:style-name="nadrukvet">Hoofdstuk 4 Maatstaven en overige tarieven afvalstoffenheffing</text:span>
          </text:p>
            <text:list text:style-name="id1-3-2-2-1-30">
              <text:list-item text:style-override="id1-3-2-2-1-30-1">
                <text:number>1.</text:number>
                <text:p text:style-name="al">Onverminderd het bepaalde in onderdeel 1.1 bedraagt de belasting voor het verstrekken van een vervangende milieupas bij verlies of diefstal, per keer € 15,00;</text:p>
              </text:list-item>
              <text:list-item text:style-override="id1-3-2-2-1-30-2">
                <text:number>2.</text:number>
                <text:p text:style-name="al">Onverminderd het bepaalde in onderdeel 1.1 bedraagt de belasting voor het aan huis inzamelen van grof huishoudelijk afval of de inname van elektrische en elektronische apparatuur of grof tuinafval, per inzameling € 30,00.</text:p>
              </text:list-item>
              <text:list-item text:style-override="id1-3-2-2-1-30-3">
                <text:number>3.</text:number>
                <text:p text:style-name="al">Onverminderd het bepaalde in onderdeel 1.1 bedraagt de belasting voor het aanbieden van afval op het afvalbrengstation, voor zover het aantal aanbiedingen in een kalenderjaar het aantal van 6 overschrijden, per keer € 10,00;</text:p>
              </text:list-item>
              <text:list-item text:style-override="id1-3-2-2-1-30-4">
                <text:number>4.</text:number>
                <text:p text:style-name="al">Onverminderd het bepaalde in onderdeel 1.1 kan de verschuldigde belasting van hoofdstuk 4 lid 2 uitgeruild worden tegen 3 gratis aanbiedingen genoemd onder 3 onder voorwaarde van voldoende resterende kosteloze aanbiedingen.</text:p>
              </text:list-item>
            </text:list>
            <text:p text:style-name="al"> </text:p>
          </text:section>
          <text:section text:name="artikel_id1-3-2-2-2" text:style-name="artikel">
            <text:p text:style-name="artikel_kop_titel"><text:span text:style-name="artikel_kop_label">Artikel</text:span> <text:span text:style-name="artikel_kop_nr">III  </text:span> 
              <text:span text:style-name="nadrukvet">Inwerkingtreding</text:span>
            </text:p>
            <text:p text:style-name="al">Artikel I treedt in werking op 1 januari 2021.</text:p>
            <text:p text:style-name="al"/>
          </text:section>
          <text:section text:name="artikel_id1-3-2-2-3" text:style-name="artikel">
            <text:p text:style-name="artikel_kop_titel"><text:span text:style-name="artikel_kop_label">Artikel</text:span> <text:span text:style-name="artikel_kop_nr"> IV </text:span> 
              <text:span text:style-name="nadrukvet">Citeertitel</text:span>
            </text:p>
            <text:p text:style-name="al">Deze verordening wordt aangehaald als: Verordening afvalstoffenheffing 2016, 6<text:span text:style-name="sup">e</text:span> wijziging.</text:p>
            <text:p text:style-name="al"/>
          </text:section>
        </text:section>
        <text:section text:name="regeling-sluiting_id1-3-2-3" text:style-name="regeling-sluiting">
          <text:section text:name="slotformulering_id1-3-2-3-1" text:style-name="slotformulering">
            <text:p text:style-name="al">Vastgesteld in de openbare vergadering van 26 november 2020,</text:p>
            <text:p text:style-name="al">mevrouw drs. F.A. van Hooijdonk</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62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7-07-01</meta:user-defined>
    <meta:user-defined meta:name="DC.source">Afvalstoffenverordening Veenendaal]|[1.1:CVDR300213_1</meta:user-defined>
    <meta:user-defined meta:name="DCTERMS.alternative">Verordening afvalstoffenheffing 2016</meta:user-defined>
    <dc:language>nl</dc:language>
    <meta:user-defined meta:name="OVERHEID.Gemeente/DC.spatial">Veenendaal</meta:user-defined>
    <meta:user-defined meta:name="DC.title">Verordening op de heffing en de invordering van afvalstoffenheffing 2016</meta:user-defined>
    <meta:user-defined meta:name="DCTERMS.W3CDTF/DCTERMS.available">2020-12-04</meta:user-defined>
    <meta:user-defined meta:name="DCTERMS.W3CDTF/OVERHEIDop.jaargang">2020</meta:user-defined>
    <meta:user-defined meta:name="OVERHEIDop.publicationIssue">320624</meta:user-defined>
    <meta:user-defined meta:name="OVERHEIDop.betreftRegeling">CVDR371752_6</meta:user-defined>
    <meta:user-defined meta:name="xs:date/OVERHEIDop.startdatum">2021-01-01</meta:user-defined>
    <meta:user-defined meta:name="OVERHEIDop.GmbID/DC.identifier">gmb-2020-320624</meta:user-defined>
    <meta:user-defined meta:name="OVERHEIDop.versieInformatie"/>
  </office:meta>
</office:document-meta>
</file>