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ooyenland 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aanvraag ontvangen voor een omgevingsvergunning, voor het bouwen van een overkapping op de locatie Looyenland 1 te Westervoort. De aanvraag is geregistreerd onder zaaknummer Z/20/073797/20SZ2186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last-al">De aanvraag is op 1 december 2020 ingetrokken door de aanvrager. De afhandelingsprocedure is hiermee beeïndi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062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aanvraag omgevingsvergunning Looyenland 1 te Westervoort</meta:user-defined>
    <dc:language>nl</dc:language>
    <meta:user-defined meta:name="OVERHEID.EPSG28992/DC.spatial">195577 441188</meta:user-defined>
    <meta:user-defined meta:name="DC.title">Kennisgeving intrekking aanvraag omgevingsvergunning Looyenland 1 te Westervoort</meta:user-defined>
    <meta:user-defined meta:name="OVERHEID.PostcodeHuisnummer/OVERHEIDop.postcodeHuisnummer">6931VB 1</meta:user-defined>
    <meta:user-defined meta:name="OVERHEIDop.straatnaam">Looyenland</meta:user-defined>
    <meta:user-defined meta:name="OVERHEIDop.woonplaats">Westerv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623</meta:user-defined>
    <meta:user-defined meta:name="OVERHEIDop.GmbID/DC.identifier">gmb-2020-320623</meta:user-defined>
    <meta:user-defined meta:name="OVERHEIDop.versieInformatie"/>
  </office:meta>
</office:document-meta>
</file>