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trekkingsvergunning, PIETERSKERK-CHOORSTEEG 3A kamerverhuur met 5 wooneenhe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1599339</text:p>
            <text:p text:style-name="common-al">Ingekomen: 29-06-2020 00:00</text:p>
            <text:p text:style-name="common-al">Datum besluit: 02-12-2020</text:p>
            <text:p text:style-name="common-al">Locatie: Pieterskerk-Choorsteeg 3A Leiden</text:p>
            <text:p text:style-name="common-al">Projectomschrijving: PIETERSKERK-CHOORSTEEG 3A kamerverhuur met 5 wooneenhed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062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2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2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IETERSKERK-CHOORSTEEG 3A kamerverhuur met 5 wooneenheden</meta:user-defined>
    <dc:language>nl</dc:language>
    <meta:user-defined meta:name="OVERHEID.EPSG28992/DC.spatial">93573.8400652747 463722.612447045</meta:user-defined>
    <meta:user-defined meta:name="DC.title">Verleende onttrekkingsvergunning, PIETERSKERK-CHOORSTEEG 3A kamerverhuur met 5 wooneenheden</meta:user-defined>
    <meta:user-defined meta:name="OVERHEID.PostcodeHuisnummer/OVERHEIDop.postcodeHuisnummer">2311TR 3</meta:user-defined>
    <meta:user-defined meta:name="OVERHEIDop.straatnaam">Pieterskerk-Choorsteeg</meta:user-defined>
    <meta:user-defined meta:name="OVERHEIDop.woonplaats">Leiden</meta:user-defined>
    <meta:user-defined meta:name="DCTERMS.W3CDTF/DCTERMS.available">2020-12-10</meta:user-defined>
    <meta:user-defined meta:name="OVERHEIDop.externeBijlage">LEIDEN_202012_GFO_ZAKEN_667052_Onttrekkingsverg...|exb-2020-65911</meta:user-defined>
    <meta:user-defined meta:name="DCTERMS.W3CDTF/OVERHEIDop.jaargang">2020</meta:user-defined>
    <meta:user-defined meta:name="OVERHEIDop.publicationIssue">320622</meta:user-defined>
    <meta:user-defined meta:name="OVERHEIDop.GmbID/DC.identifier">gmb-2020-320622</meta:user-defined>
    <meta:user-defined meta:name="OVERHEIDop.versieInformatie"/>
  </office:meta>
</office:document-meta>
</file>