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Nijverdalsestraat 11 in Wierden</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een aanvraag ontvangen voor een Vergunning APV voor melding terras op locatie Nijverdalsestraat 11 in Wierden. De aanvraag is geregistreerd onder nummer HZ_VG_APV-20200163. De aanvraag betreft 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06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68.54 486274.49</meta:user-defined>
    <meta:user-defined meta:name="DC.title">Kennisgeving ontvangst aanvraag Vergunning APV Nijverdalsestraat 11 in Wierden</meta:user-defined>
    <meta:user-defined meta:name="OVERHEIDop.straatnaam">Nijverdalsestraat</meta:user-defined>
    <meta:user-defined meta:name="OVERHEIDop.woonplaats">Wierden</meta:user-defined>
    <meta:user-defined meta:name="DCTERMS.W3CDTF/DCTERMS.available">2020-02-06</meta:user-defined>
    <meta:user-defined meta:name="DCTERMS.W3CDTF/OVERHEIDop.jaargang">2020</meta:user-defined>
    <meta:user-defined meta:name="OVERHEIDop.publicationIssue">32061</meta:user-defined>
    <meta:user-defined meta:name="OVERHEIDop.GmbID/DC.identifier">gmb-2020-32061</meta:user-defined>
    <meta:user-defined meta:name="OVERHEIDop.versieInformatie"/>
  </office:meta>
</office:document-meta>
</file>