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hthavenweg 140 1081KJ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Jachthavenweg 140, 1081 KJ: voor het realiseren van een botenhuis (met beweegbare vloer) voor het stallen van Gig-roeiboten ten behoeve van de watersportvereniging op het perceel op de locatie Jachthavenweg 140, verzonden op 1 december 2020. Dossiernummer Z2020-Z006784 / 5311633.</text:p>
            <text:p text:style-name="common-al"> </text:p>
            <text:p text:style-name="common-al">Het besluit en bijbehorende stukken kunt u per e-mail ontvangen. Stuur een e-mail naar <text:a xlink:href="mailto:stadsloket.zuid.vergunningen.dvl@amsterdam.nl?Subject=Dossiernummer Z2020-Z00678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9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9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9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botenhuis (met beweegbare vloer) ten behoeve van de watersportvereniniging</meta:user-defined>
    <dc:language>nl</dc:language>
    <meta:user-defined meta:name="OVERHEID.EPSG28992/DC.spatial">118683.00008838 482959.000458998</meta:user-defined>
    <meta:user-defined meta:name="DC.title">Besluit omgevingsvergunning reguliere procedure Jachthavenweg 140 1081KJ Amsterdam</meta:user-defined>
    <meta:user-defined meta:name="OVERHEID.PostcodeHuisnummer/OVERHEIDop.postcodeHuisnummer">1081KJ 140</meta:user-defined>
    <meta:user-defined meta:name="OVERHEIDop.straatnaam">Jachthavenweg</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20597</meta:user-defined>
    <meta:user-defined meta:name="OVERHEIDop.GmbID/DC.identifier">gmb-2020-320597</meta:user-defined>
    <meta:user-defined meta:name="OVERHEIDop.versieInformatie"/>
  </office:meta>
</office:document-meta>
</file>