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(ingetrokken), Bouwen Eikenlaan 14 te Nieuw-Roden, het vergroten/veranderen van de woning, geen gebruik gemaakt van vergunning van 2018, 30 nov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/>
            <text:list text:style-name="id1-3-2-1-1-3">
              <text:list-item text:style-override="id1-3-2-1-1-3-1">
                <text:number>1.</text:number>
                <text:p text:style-name="al">Eikenlaan 14 te Nieuw-Roden, het vergroten/veranderen van de woning, geen gebruik gemaakt van vergunning van 2018, 30 november 2020.</text:p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57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7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7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493 572046</meta:user-defined>
    <meta:user-defined meta:name="DC.title">Besluit omgevingsvergunning (ingetrokken), Bouwen Eikenlaan 14 te Nieuw-Roden, het vergroten/veranderen van de woning, geen gebruik gemaakt van vergunning van 2018, 30 november 2020.</meta:user-defined>
    <meta:user-defined meta:name="OVERHEID.PostcodeHuisnummer/OVERHEIDop.postcodeHuisnummer">9311PW 14</meta:user-defined>
    <meta:user-defined meta:name="OVERHEIDop.straatnaam">Eikenlaan</meta:user-defined>
    <meta:user-defined meta:name="OVERHEIDop.woonplaats">Nieuw-Rod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77</meta:user-defined>
    <meta:user-defined meta:name="OVERHEIDop.GmbID/DC.identifier">gmb-2020-320577</meta:user-defined>
    <meta:user-defined meta:name="OVERHEIDop.versieInformatie"/>
  </office:meta>
</office:document-meta>
</file>