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tstraat 82 t/m 92</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 het realiseren van 6 grondgebonden woningen in een bestaand casco, op locatie Beltstraat 82 t/m 92. De aanvraag is geregistreerd onder zaaknummer V-2020-67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57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7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7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01 470823</meta:user-defined>
    <meta:user-defined meta:name="DC.title">Kennisgeving ontvangst aanvraag omgevingsvergunning  Beltstraat 82 t/m 92</meta:user-defined>
    <meta:user-defined meta:name="OVERHEID.PostcodeHuisnummer/OVERHEIDop.postcodeHuisnummer">7512AA 82</meta:user-defined>
    <meta:user-defined meta:name="OVERHEIDop.straatnaam">Beltstraat</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20576</meta:user-defined>
    <meta:user-defined meta:name="OVERHEIDop.GmbID/DC.identifier">gmb-2020-320576</meta:user-defined>
    <meta:user-defined meta:name="OVERHEIDop.versieInformatie"/>
  </office:meta>
</office:document-meta>
</file>