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Giezenstraat 3 te Roderesch, het plaatsen van speeltoestellen en straatmeubilair, 29 okto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e</text:p>
            <text:p text:style-name="common-al"/>
            <text:list text:style-name="id1-3-2-1-1-4">
              <text:list-item text:style-override="id1-3-2-1-1-4-1">
                <text:number>1.</text:number>
                <text:p text:style-name="al">Giezenstraat 3 te Roderesch, het plaatsen van speeltoestellen en straatmeubilair, 29 oktober 2020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56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508 570354</meta:user-defined>
    <meta:user-defined meta:name="DC.title">Besluit omgevingsvergunning , Bouwen /Afwijking Giezenstraat 3 te Roderesch, het plaatsen van speeltoestellen en straatmeubilair, 29 oktober 2020.</meta:user-defined>
    <meta:user-defined meta:name="OVERHEID.PostcodeHuisnummer/OVERHEIDop.postcodeHuisnummer">9305TG 3</meta:user-defined>
    <meta:user-defined meta:name="OVERHEIDop.straatnaam">Giezenstraat</meta:user-defined>
    <meta:user-defined meta:name="OVERHEIDop.woonplaats">Rodere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568</meta:user-defined>
    <meta:user-defined meta:name="OVERHEIDop.GmbID/DC.identifier">gmb-2020-320568</meta:user-defined>
    <meta:user-defined meta:name="OVERHEIDop.versieInformatie"/>
  </office:meta>
</office:document-meta>
</file>