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ingetrokken),De Hulst 50 te Roden, het kappen van een wilg, 1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anvraag is ingetrokken:.</text:p>
            <text:p text:style-name="common-al"/>
            <text:list text:style-name="id1-3-2-1-1-3">
              <text:list-item text:style-override="id1-3-2-1-1-3-1">
                <text:number>1.</text:number>
                <text:p text:style-name="al"> De Hulst 50 te Roden, het kappen van een wilg, 1 december 2020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71 573787</meta:user-defined>
    <meta:user-defined meta:name="DC.title">Besluit omgevingsvergunning (ingetrokken),De Hulst 50 te Roden, het kappen van een wilg, 1 december 2020.</meta:user-defined>
    <meta:user-defined meta:name="OVERHEID.PostcodeHuisnummer/OVERHEIDop.postcodeHuisnummer">9301PE 50</meta:user-defined>
    <meta:user-defined meta:name="OVERHEIDop.straatnaam">de Hulst</meta:user-defined>
    <meta:user-defined meta:name="OVERHEIDop.woonplaats">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63</meta:user-defined>
    <meta:user-defined meta:name="OVERHEIDop.GmbID/DC.identifier">gmb-2020-320563</meta:user-defined>
    <meta:user-defined meta:name="OVERHEIDop.versieInformatie"/>
  </office:meta>
</office:document-meta>
</file>