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gebouw, Molenstraat 1b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text:span text:style-name="nadrukondlijn">aanvraag om omgevingsvergunning</text:span>:</text:span>
          </text:p>
            <text:p text:style-name="common-al">Molenstraat 1b, 5375 KA Reek; het bouwen van een bijgebouw met een plaatsingsperiode van 10 jaren (ontvangen 26 november 2020)</text:p>
            <text:p text:style-name="common-al">
            <text:span text:style-name="nadrukcur">In dit stadium van de procedure (ontvangen aanvragen/meldingen) kunt u (nog) geen bezwaar-/beroepschrift indienen. Bovengenoemde aanvragen zijn op verzoek wel in te zien bij de afdeling Ruimte. U kunt hiervoor een afspraak maken. </text:span>
          </text:p>
            <text:p text:style-name="last-al">Voor nadere informatie of voor het maken van een afspraak kunt u contact opnemen met een van de medewerkers van de afdeling Ruimte, telefoonnummer 0486-458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2056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Ruimte en infrastructuur | Organisatie en beleid</meta:user-defined>
    <dc:language>nl</dc:language>
    <meta:user-defined meta:name="OVERHEID.EPSG28992/DC.spatial">174927.13 417074.541</meta:user-defined>
    <meta:user-defined meta:name="DC.title">Aanvraag omgevingsvergunning bouwen bijgebouw, Molenstraat 1b te Reek</meta:user-defined>
    <meta:user-defined meta:name="OVERHEID.PostcodeHuisnummer/OVERHEIDop.postcodeHuisnummer">5375KA 1</meta:user-defined>
    <meta:user-defined meta:name="OVERHEIDop.straatnaam">Molenstraat</meta:user-defined>
    <meta:user-defined meta:name="OVERHEIDop.woonplaats">Re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2</meta:user-defined>
    <meta:user-defined meta:name="OVERHEIDop.GmbID/DC.identifier">gmb-2020-320562</meta:user-defined>
    <meta:user-defined meta:name="OVERHEIDop.versieInformatie"/>
  </office:meta>
</office:document-meta>
</file>