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ervangen , Berylstraat 14 2332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330</text:p>
            <text:p text:style-name="common-al">Ingekomen: 02-12-2020 00:00</text:p>
            <text:p text:style-name="common-al">Locatie: Berylstraat 14 2332JT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56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akkapel vervangen </meta:user-defined>
    <dc:language>nl</dc:language>
    <meta:user-defined meta:name="OVERHEID.EPSG28992/DC.spatial">91594.308063463 463381.987446803</meta:user-defined>
    <meta:user-defined meta:name="DC.title">Aanvraag omgevingsvergunning, Dakkapel vervangen , Berylstraat 14 2332JT Leiden</meta:user-defined>
    <meta:user-defined meta:name="OVERHEID.PostcodeHuisnummer/OVERHEIDop.postcodeHuisnummer">2332JT 14</meta:user-defined>
    <meta:user-defined meta:name="OVERHEIDop.straatnaam">Berylstraat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75_5643955_16069180...|exb-2020-65896</meta:user-defined>
    <meta:user-defined meta:name="DCTERMS.W3CDTF/OVERHEIDop.jaargang">2020</meta:user-defined>
    <meta:user-defined meta:name="OVERHEIDop.publicationIssue">320560</meta:user-defined>
    <meta:user-defined meta:name="OVERHEIDop.GmbID/DC.identifier">gmb-2020-320560</meta:user-defined>
    <meta:user-defined meta:name="OVERHEIDop.versieInformatie"/>
  </office:meta>
</office:document-meta>
</file>