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bouwen pand t.b.v. zelfstandige en onzelfstandige woonruimten, Drostenstraat 2 (zaaknummer Z2019-000238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ostenstraat 2</text:span> – voor het gedeeltelijk verbouwen van het pand ten behoeve van zelfstandige en onzelfstandige woonruimten, voor een periode van maximaal 1 jaar, verzonden op 4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2,382 502982,989</meta:user-defined>
    <meta:user-defined meta:name="DC.title">Verleende omgevingsvergunning, gedeeltelijk verbouwen pand t.b.v. zelfstandige en onzelfstandige woonruimten, Drostenstraat 2 (zaaknummer Z2019-00023836)</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0-02-06</meta:user-defined>
    <meta:user-defined meta:name="DCTERMS.W3CDTF/OVERHEIDop.jaargang">2020</meta:user-defined>
    <meta:user-defined meta:name="OVERHEIDop.publicationIssue">32056</meta:user-defined>
    <meta:user-defined meta:name="OVERHEIDop.GmbID/DC.identifier">gmb-2020-32056</meta:user-defined>
    <meta:user-defined meta:name="OVERHEIDop.versieInformatie"/>
  </office:meta>
</office:document-meta>
</file>