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arlemmermeerstraat 52-1 105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mermeerstraat 52-1, 1058KB Amsterdam: voor het omzetten van de berging op de vierde verdieping naar verblijfsruimte (woonkamer/keuken) en de vliering naar verblijfsruimte (slaapkamer/badkamer + wc) behorende bij de woning op de eerste verdieping van het gebouw Haarlemmermeerstraat 52, verzonden op 2 december 2020. Dossiernummer Z2020-Z012912, OLO-nummer 544099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 op de vierd verdieping naar verblijfsruimte (woonkamer/keuken) en de vliering naar verblijfsruimte (slaapkamer/badkamer + </meta:user-defined>
    <dc:language>nl</dc:language>
    <meta:user-defined meta:name="OVERHEID.EPSG28992/DC.spatial">118411.00008816 485523.000460529</meta:user-defined>
    <meta:user-defined meta:name="DC.title">Verlenging beslistermijn omgevingsvergunning Haarlemmermeerstraat 52-1 1058KB Amsterdam</meta:user-defined>
    <meta:user-defined meta:name="OVERHEID.PostcodeHuisnummer/OVERHEIDop.postcodeHuisnummer">1058KB 52</meta:user-defined>
    <meta:user-defined meta:name="OVERHEIDop.straatnaam">Haarlemmermeerstraat</meta:user-defined>
    <meta:user-defined meta:name="OVERHEIDop.woonplaats">Ams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58</meta:user-defined>
    <meta:user-defined meta:name="OVERHEIDop.GmbID/DC.identifier">gmb-2020-320558</meta:user-defined>
    <meta:user-defined meta:name="OVERHEIDop.versieInformatie"/>
  </office:meta>
</office:document-meta>
</file>