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vergunningsvrij),Schoollaantje 5 te Roden, het kappen van twee wilgen, 26 november 2020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Schoollaantje 5 te Roden, het kappen van twee wilgen, 26 november 2020.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55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5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5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77 573182</meta:user-defined>
    <meta:user-defined meta:name="DC.title">Besluit omgevingsvergunning (vergunningsvrij),Schoollaantje 5 te Roden, het kappen van twee wilgen, 26 november 2020..</meta:user-defined>
    <meta:user-defined meta:name="OVERHEID.PostcodeHuisnummer/OVERHEIDop.postcodeHuisnummer">9301LX 5</meta:user-defined>
    <meta:user-defined meta:name="OVERHEIDop.straatnaam">Schoollaantje</meta:user-defined>
    <meta:user-defined meta:name="OVERHEIDop.woonplaats">Ro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55</meta:user-defined>
    <meta:user-defined meta:name="OVERHEIDop.GmbID/DC.identifier">gmb-2020-320555</meta:user-defined>
    <meta:user-defined meta:name="OVERHEIDop.versieInformatie"/>
  </office:meta>
</office:document-meta>
</file>