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lweverstraat 28A en 28B</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per <text:span text:style-name="nadrukcur"><text:span text:style-name="nadrukvet">1 februari 2021</text:span></text:span> vernummerd:</text:p>
            <text:p text:style-name="common-al">
            <text:span text:style-name="nadrukvet">
              <text:span text:style-name="nadrukvet">Wolweverstraat 28B 8011 NW (1x woonfunctie, 1<text:span text:style-name="sup">e</text:span> verdieping)</text:span>
            </text:span>
          </text:p>
            <text:p text:style-name="common-al">Vernummeren in:</text:p>
            <text:p text:style-name="common-al">
            <text:span text:style-name="nadrukvet">
              <text:span text:style-name="nadrukvet">Wolweverstraat 28A 8011 NW (1x woonfunctie, 1<text:span text:style-name="sup">e</text:span> verdieping)</text:span>
            </text:span>
          </text:p>
            <text:p text:style-name="common-al">Verzenddatum besluit:2 december 2020</text:p>
            <text:p text:style-name="common-al">Kenmerk besluit: 253102-2020:883110</text:p>
            <text:p text:style-name="common-al">
            <text:span text:style-name="nadrukvet">Wolweverstraat 28A 8011 NW (1x woonfunctie, 2<text:span text:style-name="sup">e</text:span> verdieping)</text:span>
          </text:p>
            <text:p text:style-name="common-al">Vernummeren in:</text:p>
            <text:p text:style-name="common-al">
            <text:span text:style-name="nadrukvet">Wolweverstraat 28B 8011 NW (1x woonfunctie, 2<text:span text:style-name="sup">e</text:span> verdieping)</text:span>
            <text:span text:style-name="nadrukvet"/>
          </text:p>
            <text:p text:style-name="common-al">Verzenddatum besluit: 2 december 2020</text:p>
            <text:p text:style-name="common-al">Kenmerk besluit: 253102-2020:52209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54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7.572 502839.172</meta:user-defined>
    <meta:user-defined meta:name="OVERHEID.EPSG28992/DC.spatial">203145.261 502836.531</meta:user-defined>
    <meta:user-defined meta:name="DC.title">Gemeente Zwolle – Kennisgeving huisnummerbesluit Wolweverstraat 28A en 28B</meta:user-defined>
    <meta:user-defined meta:name="OVERHEID.PostcodeHuisnummer/OVERHEIDop.postcodeHuisnummer">8011NW 28</meta:user-defined>
    <meta:user-defined meta:name="OVERHEID.PostcodeHuisnummer/OVERHEIDop.postcodeHuisnummer">8011NW 28</meta:user-defined>
    <meta:user-defined meta:name="OVERHEIDop.straatnaam">Wolweverstraat</meta:user-defined>
    <meta:user-defined meta:name="OVERHEIDop.straatnaam">Wolweverstraat</meta:user-defined>
    <meta:user-defined meta:name="OVERHEIDop.woonplaats">Zwolle</meta:user-defined>
    <meta:user-defined meta:name="OVERHEIDop.woonplaats">Zwolle</meta:user-defined>
    <meta:user-defined meta:name="DCTERMS.W3CDTF/DCTERMS.available">2020-12-04</meta:user-defined>
    <meta:user-defined meta:name="DCTERMS.W3CDTF/OVERHEIDop.jaargang">2020</meta:user-defined>
    <meta:user-defined meta:name="OVERHEIDop.externeBijlage">bijlage bij huisnummerbesluit 253102-2020|exb-2020-65893</meta:user-defined>
    <meta:user-defined meta:name="OVERHEIDop.publicationIssue">320548</meta:user-defined>
    <meta:user-defined meta:name="OVERHEIDop.GmbID/DC.identifier">gmb-2020-320548</meta:user-defined>
    <meta:user-defined meta:name="OVERHEIDop.versieInformatie"/>
  </office:meta>
</office:document-meta>
</file>