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peroortpark, ter hoogte van het Kolffpad, het kappen van vier bom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13</text:p>
            <text:p text:style-name="common-al">Ingekomen: 19-10-2020 00:00</text:p>
            <text:p text:style-name="common-al">Datum besluit: 02-12-2020</text:p>
            <text:p text:style-name="common-al">Locatie: Schilperoortpark, ter hoogte van het Kolffpad</text:p>
            <text:p text:style-name="common-al">Projectomschrijving: Het kappen van vier bom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5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andifortdreef het verplanten en kappen van bomen </meta:user-defined>
    <dc:language>nl</dc:language>
    <meta:user-defined meta:name="OVERHEID.EPSG28992/DC.spatial">92580.7800643904 464908.750447756</meta:user-defined>
    <meta:user-defined meta:name="DC.title">Verleende omgevingsvergunning, Schilperoortpark, ter hoogte van het Kolffpad, het kappen van vier bomen</meta:user-defined>
    <meta:user-defined meta:name="OVERHEID.PostcodeHuisnummer/OVERHEIDop.postcodeHuisnummer">2333BV 117</meta:user-defined>
    <meta:user-defined meta:name="OVERHEIDop.straatnaam">Van Rijsselpad</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320547</meta:user-defined>
    <meta:user-defined meta:name="OVERHEIDop.GmbID/DC.identifier">gmb-2020-320547</meta:user-defined>
    <meta:user-defined meta:name="OVERHEIDop.versieInformatie"/>
  </office:meta>
</office:document-meta>
</file>