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UITGEBREIDE PROCEDURE  – KEMPENLANDSTRAAT 33-35</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voor een omgevingsvergunning hebben verleend: </text:p>
            <text:p text:style-name="common-al"/>
            <text:p text:style-name="tussenkopcur">- Kempenlandstraat 33-35, veranderen (revisie) van een inrichting voor de productie van diergeneesmiddelen en aanvullende diervoedersupplementen, UV20194013.</text:p>
            <text:p text:style-name="tussenkopcur">De vergunning is verzonden op 3 december 2020</text:p>
            <text:p text:style-name="common-al"/>
            <text:p text:style-name="tussenkopcur">Op afspraak kunt u de omgevingsvergunning komen inzien (tel: 14073)</text:p>
            <text:p text:style-name="tussenkopcur">Beroepschrift</text:p>
            <text:p text:style-name="tussenkopcur">Nadat een besluit bekend is gemaakt, kan daartegen een beroepschrift worden ingediend door belanghebbenden (gedurende een termijn van 6 weken). Het beroepschrift moet worden ondertekend en moet ten minste bevatten; de naam en het adres van de indiener, de dagtekening, een omschrijving van het besluit waartegen het beroep is gericht, de gronden van het beroep.</text:p>
            <text:p text:style-name="tussenkopcur">Het beroepschrift kunt u richten aan de Rechtbank Oost-Brabant sector Bestuursrecht, Postbus 90125, 5200 MA ’s-Hertogenbosch. U kunt ook digitaal beroep instellen bij genoemde rechtbank via:loket.rechtspraak.nl/bestuursrecht. Daarvoor moet u wel beschikken over een elektronische handtekening (DigiD). Kijk op de site voor de precieze voorwaarden. Voor het indienen van een beroepschrift is griffierecht verschuldigd. Het beroepschrift schorst de werking van het besluit niet. Als sprake is van een spoedeisende zaak, kunt u tegelijkertijd een verzoek om een voorlopige voorziening indienen bij de Voorzieningenrechter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2054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4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54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Ruimte en infrastructuur | Organisatie en beleid</meta:user-defined>
    <dc:language>nl</dc:language>
    <meta:user-defined meta:name="OVERHEID.EPSG28992/DC.spatial">148496.062 405739.64</meta:user-defined>
    <meta:user-defined meta:name="DC.title">GEMEENTE VUGHT - VERLEENDE OMGEVINGSVERGUNNING UITGEBREIDE PROCEDURE  – KEMPENLANDSTRAAT 33-35</meta:user-defined>
    <meta:user-defined meta:name="OVERHEID.PostcodeHuisnummer/OVERHEIDop.postcodeHuisnummer">5262GK 33</meta:user-defined>
    <meta:user-defined meta:name="OVERHEIDop.straatnaam">Kempenlandstraat</meta:user-defined>
    <meta:user-defined meta:name="OVERHEIDop.woonplaats">Vught</meta:user-defined>
    <meta:user-defined meta:name="DCTERMS.W3CDTF/DCTERMS.available">2020-12-09</meta:user-defined>
    <meta:user-defined meta:name="DCTERMS.W3CDTF/OVERHEIDop.jaargang">2020</meta:user-defined>
    <meta:user-defined meta:name="OVERHEIDop.publicationIssue">320544</meta:user-defined>
    <meta:user-defined meta:name="OVERHEIDop.GmbID/DC.identifier">gmb-2020-320544</meta:user-defined>
    <meta:user-defined meta:name="OVERHEIDop.versieInformatie"/>
  </office:meta>
</office:document-meta>
</file>