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Gagellaan 1 D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423</text:p>
            <text:p text:style-name="common-al">Datum besluit: 30 januari 2020</text:p>
            <text:p text:style-name="common-al">Toelichting: het verplaatsen van een in- en uitrit met de bijbehorende duikers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common-al">Voor het indienen van een voorlopige voorziening bent u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054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17835/ 4817835</meta:user-defined>
    <meta:user-defined meta:name="DCTERMS.abstract">Gagellaan 1 D in Sint-Michielsgestel, het verplaatsen van een in- en uitrit met de bijbehorende duikers</meta:user-defined>
    <dc:language>nl</dc:language>
    <meta:user-defined meta:name="OVERHEID.EPSG28992/DC.spatial">151022,533 405023,962</meta:user-defined>
    <meta:user-defined meta:name="DC.title">Buiten behandeling stellen aanvraag omgevingsvergunning Gagellaan 1 D in Sint-Michielsgestel</meta:user-defined>
    <meta:user-defined meta:name="OVERHEID.PostcodeHuisnummer/OVERHEIDop.postcodeHuisnummer">5271VV 1</meta:user-defined>
    <meta:user-defined meta:name="OVERHEIDop.straatnaam">Gagellaan</meta:user-defined>
    <meta:user-defined meta:name="OVERHEIDop.woonplaats">Sint-Michielsgest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2054</meta:user-defined>
    <meta:user-defined meta:name="OVERHEIDop.GmbID/DC.identifier">gmb-2020-32054</meta:user-defined>
    <meta:user-defined meta:name="OVERHEIDop.versieInformatie"/>
  </office:meta>
</office:document-meta>
</file>