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rordening lijkbezorgingsrechten 2016, 5e wijziging</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9 september 2020, nummer 1745531-8</text:p>
            <text:p text:style-name="al"/>
            <text:p text:style-name="al">
            <text:span text:style-name="nadrukvet">Overwegende dat </text:span>
          </text:p>
            <text:p text:style-name="al">in de Programmabegroting 2021 is voorgesteld de tarieven aan te passen; </text:p>
            <text:p text:style-name="al"/>
            <text:p text:style-name="al">
            <text:span text:style-name="nadrukvet">Gelet op</text:span>
          </text:p>
            <text:p text:style-name="al">artikel 229, eerste lid, aanhef en onderdelen a en b van de Gemeentewet;</text:p>
            <text:p text:style-name="al"/>
            <text:p text:style-name="al">
            <text:span text:style-name="nadrukvet">Besluit </text:span>
          </text:p>
            <text:p text:style-name="al">vast te stellen de <text:span text:style-name="nadrukvet">Verordening tot vijfde wijziging van de Verordening op de heffing en de invordering van lijkbezorgingsrechten 2016 (Verordening lijkbezorgingsrechten 2016, 5<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de lijkbezorgingsrechten 2016 wordt als volgt gewijzigd: </text:p>
            <text:list text:style-name="id1-3-2-2-1-3">
              <text:list-item text:style-override="id1-3-2-2-1-3-1">
                <text:number>1.</text:number>
                <text:p text:style-name="al">De tarieventabel behorende bij de Verordening lijkbezorgingsrechten 2016 wordt als volgt gewijzigd:</text:p>
                <text:list text:style-name="id1-3-2-2-1-3-1-3">
                  <text:list-item text:style-override="id1-3-2-2-1-3-1-3-1">
                    <text:number>a.</text:number>
                    <text:p text:style-name="al">In artikel 1.1. wordt toegevoegd:</text:p>
                    <text:p text:style-name="al">1.1.8 Indien het uitsluitend recht, als bedoeld in de artikelen 1.1.1, 1.1.2, 1.1.3, 1.1.4 of 1.1.5 wordt verkregen voor een graf gelegen buiten de aangewezen volgorde als bedoeld in de Beheerverordening 2016, is verschuldigd:   € 335,00</text:p>
                  </text:list-item>
                  <text:list-item text:style-override="id1-3-2-2-1-3-1-3-2">
                    <text:number>b.</text:number>
                    <text:p text:style-name="al">Artikel 1.2 wordt gewijzigd in:</text:p>
                    <text:p text:style-name="al">Het tarief bedraagt bij verlenging van het onder 1.1 bedoelde recht met 10 jaar, ingaande op de dag volgend op het verstrijken van de voorgaande termijn, voor:;</text:p>
                  </text:list-item>
                  <text:list-item text:style-override="id1-3-2-2-1-3-1-3-3">
                    <text:number>c.</text:number>
                    <text:p text:style-name="al">Aan artikel 2.2 wordt toegevoegd:</text:p>
                    <text:p text:style-name="al">2.2.1 Het tarief voor schudden bedraagt 50% van betreffende tarief in combinatie met de rechten bedoeld in 2.1.1, 2.1.2 of 2.1.3.;</text:p>
                  </text:list-item>
                  <text:list-item text:style-override="id1-3-2-2-1-3-1-3-4">
                    <text:number>d.</text:number>
                    <text:p text:style-name="al">Artikel 3.5 wordt gewijzigd in:</text:p>
                    <text:p text:style-name="al">Het tarief bedraagt bij verlenging van het onder 3.4 bedoelde recht met 10 jaar, ingaande op de dag volgend op het verstrijken van de voorgaande termijn</text:p>
                  </text:list-item>
                  <text:list-item text:style-override="id1-3-2-2-1-3-1-3-5">
                    <text:number>e.</text:number>
                    <text:p text:style-name="al">in artikel 4.5.1 wordt ‘€ 131,00’ vervangen door: € 375,00.</text:p>
                  </text:list-item>
                </text:list>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1 januari 2021.</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Verordening lijkbezorgingsrechten 2016, 5e wijziging.</text:p>
            <text:p text:style-name="al"/>
          </text:section>
        </text:section>
        <text:section text:name="regeling-sluiting_id1-3-2-3" text:style-name="regeling-sluiting">
          <text:section text:name="slotformulering_id1-3-2-3-1" text:style-name="slotformulering">
            <text:p text:style-name="al">Vastgesteld in de openbare vergadering van 6 november 2020,</text:p>
            <text:p text:style-name="al">mevrouw drs. F.A. van Hooijdonk</text:p>
            <text:p text:style-name="al">griffier</text:p>
            <text:p text:style-name="al"/>
            <text:p text:style-name="al">de heer K.J.G. Kats</text:p>
            <text:p text:style-name="al">voorzit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053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3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3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7-07-01</meta:user-defined>
    <meta:user-defined meta:name="DCTERMS.alternative">Verordening lijkbezorgingsrechten 2016</meta:user-defined>
    <dc:language>nl</dc:language>
    <meta:user-defined meta:name="OVERHEID.Gemeente/DC.spatial">Veenendaal</meta:user-defined>
    <meta:user-defined meta:name="DC.title">Verordening op de heffing en de invordering van lijkbezorgingsrechten 2016</meta:user-defined>
    <meta:user-defined meta:name="DCTERMS.W3CDTF/DCTERMS.available">2020-12-04</meta:user-defined>
    <meta:user-defined meta:name="DCTERMS.W3CDTF/OVERHEIDop.jaargang">2020</meta:user-defined>
    <meta:user-defined meta:name="OVERHEIDop.publicationIssue">320534</meta:user-defined>
    <meta:user-defined meta:name="OVERHEIDop.betreftRegeling">CVDR388397_6</meta:user-defined>
    <meta:user-defined meta:name="xs:date/OVERHEIDop.startdatum">2021-01-01</meta:user-defined>
    <meta:user-defined meta:name="OVERHEIDop.GmbID/DC.identifier">gmb-2020-320534</meta:user-defined>
    <meta:user-defined meta:name="OVERHEIDop.versieInformatie"/>
  </office:meta>
</office:document-meta>
</file>