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rgerwindpark A2 Lage Rooijen”, omgevingsvergunning, besluit wet natuurbescherming, watervergunning (onder toepassing van de coördinatieregeling), Maasdriel</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heeft op 25 november 2020 het bestemmingsplan “Burgerwindpark A2-Lage Rooijen” vastgesteld. Het vastgestelde bestemmingsplan en de overige besluiten voor het plan “Burgerwindpark A2 Lage Rooijen” zullen overeenkomstig de coördinatieregeling gezamenlijk ter inzage worden gelegd. </text:p>
            <text:p text:style-name="common-al">
            <text:span text:style-name="nadrukvet">Het plan</text:span>
          </text:p>
            <text:p text:style-name="common-al">Het plan voor het burgerwindpark betreft de realisatie en in gebruik name van 3 windturbines op een planlocatie gelegen tussen Hedel en Kerkdriel/Hoenzadriel, ten noorden van de Maas en ten oosten van de A2. Meer specifiek zullen de turbines in lijnopstelling geplaatst worden tussen de Drielse Veldweg en de Rooijensestraat.</text:p>
            <text:p text:style-name="common-al">De gemeenteraad heeft op 16 april 2020 besloten om voor het plan de coördinatieregeling, ex artikel 3.30 Wet ruimtelijke ordening, van toepassing te verklaren. De coördinatieregeling maakt het mogelijk de terinzagelegging van de besluiten gecoördineerd te laten plaatsvinden, overeenkomstig artikel 3.8 van de Wet ruimtelijke ordening. Het betreft de volgende besluiten:</text:p>
            <text:p text:style-name="common-al"/>
            <text:list text:style-name="id1-3-2-1-1-6">
              <text:list-item text:style-override="id1-3-2-1-1-6-1">
                <text:number>1.</text:number>
                <text:p text:style-name="al">Het bestemmingsplan “Burgerwindpark A2 Lage Rooijen”;</text:p>
              </text:list-item>
              <text:list-item text:style-override="id1-3-2-1-1-6-2">
                <text:number>2.</text:number>
                <text:p text:style-name="al">De omgevingsvergunning t.b.v. het burgerwindpark A2 Lage Rooijen met nummer 0214142555;</text:p>
              </text:list-item>
              <text:list-item text:style-override="id1-3-2-1-1-6-3">
                <text:number>3.</text:number>
                <text:p text:style-name="al">Het besluit Wet natuurbescherming met nummer 2020-008274;</text:p>
              </text:list-item>
              <text:list-item text:style-override="id1-3-2-1-1-6-4">
                <text:number>4.</text:number>
                <text:p text:style-name="al">De Watervergunning met nummer 2020097465/2020147659.</text:p>
              </text:list-item>
            </text:list>
            <text:p text:style-name="common-al">Het ontwerpbestemmingsplan heeft met de ontwerp-omgevingsvergunning, en het ontwerp besluit Wet natuurbescherming van 5 augustus 2020 t/m 15 september 2020 ter inzage gelegen. De ontwerp-watervergunning heeft van 23 oktober t/m 3 november 2020 ter inzage gelegen.</text:p>
            <text:p text:style-name="common-al">Tegen het ontwerpbestemmingsplan en overige besluiten zijn zienswijzen ingediend. De ingediende zienswijzen geven <text:span text:style-name="nadrukondlijn">geen</text:span> aanleiding om het bestemmingsplan ten opzichte van het ontwerpbestemmingsplan gewijzigd vast te stellen. Een compleet overzicht van de zienswijzen en ambtshalve wijzigingen zijn opgenomen in het vastgestelde bestemmingsplan. Tevens geven de ingediende zienswijzen geen aanleiding voor een wijziging in de overige besluiten.</text:p>
            <text:p text:style-name="common-al">
            <text:span text:style-name="nadrukvet">Inzien</text:span>
          </text:p>
            <text:p text:style-name="common-al">De gecoördineerde besluiten en de bijbehorende stukken liggen 6 weken ter inzage van </text:p>
            <text:p text:style-name="common-al">7 december 2020 tot en met 18 januari 2021 op het gemeentehuis aan de Kerkstraat 45 in Kerkdriel. </text:p>
            <text:p text:style-name="common-al">U kunt het vastgestelde bestemmingsplan ook vinden op; </text:p>
            <text:list text:style-name="id1-3-2-1-1-13">
              <text:list-item text:style-override="id1-3-2-1-1-13-1">
                <text:number>1.</text:number>
                <text:p text:style-name="al">onze website <text:a xlink:href="http://www.maasdriel.nl" xlink:type="simple">www.maasdriel.nl</text:a>;</text:p>
              </text:list-item>
            </text:list>
            <text:p text:style-name="common-al">op de website <text:a xlink:href="http://www.ruimtelijkeplannen.nl" xlink:type="simple">www.ruimtelijkeplannen.nl</text:a> via de link: <text:a xlink:href="http://www.ruimtelijkeplannen.nl/web-roo/?planidn=NL.IMRO.0263.BP1206-VG01" xlink:type="simple">http://www.ruimtelijkeplannen.nl/web-roo/?planidn=NL.IMRO.0263.BP1206-VG01</text:a> </text:p>
            <text:p text:style-name="common-al">De bronbestanden zijn beschikbaar via: </text:p>
            <text:p text:style-name="common-al">
            <text:a xlink:href="https://www.ruimtelijkeplannen.nl/documents/NL.IMRO.0263.BP1206-VG01/" xlink:type="simple">https://www.ruimtelijkeplannen.nl/documents/NL.IMRO.0263.BP1206-VG01/</text:a>
          </text:p>
            <text:p text:style-name="common-al">De overige besluiten zijn raadpleegbaar via de website:</text:p>
            <text:p text:style-name="common-al">
            <text:a xlink:href="https://www.maasdriel.nl/inwoner-en-ondernemer/wonen-en-leven/burgerwindpark-a2-lage-rooijen" xlink:type="simple">https://www.maasdriel.nl/inwoner-en-ondernemer/wonen-en-leven/burgerwindpark-a2-lage-rooijen</text:a>
          </text:p>
            <text:p text:style-name="common-al"> </text:p>
            <text:p text:style-name="common-al">
            <text:span text:style-name="nadrukvet">Beroep indienen</text:span>
          </text:p>
            <text:p text:style-name="common-al">Belanghebbenden kunnen gedurende de beroepstermijn (gedurende 6 weken na terinzagelegging, dat is van 8 december 2020 tot en met 18 januari 2021) schriftelijk beroep instellen. Dit kan bij de Afdeling bestuursrechtspraak van de Raad van State, postbus 20019, 2500 EA Den Haag.</text:p>
            <text:p text:style-name="common-al">Het beroep kan uitsluitend worden ingediend door:</text:p>
            <text:list text:style-name="id1-3-2-1-1-23">
              <text:list-item text:style-override="id1-3-2-1-1-23-1">
                <text:number>1.</text:number>
                <text:p text:style-name="al"> belanghebbenden, die tijdig een zienswijze naar voren hebben gebracht bij de gemeenteraad;</text:p>
              </text:list-item>
              <text:list-item text:style-override="id1-3-2-1-1-23-2">
                <text:number>2.</text:number>
                <text:p text:style-name="al"> belanghebbenden, die kunnen aantonen redelijkerwijs niet in staat te zijn geweest om een zienswijze in te dienen.</text:p>
              </text:list-item>
            </text:list>
            <text:p text:style-name="common-al">Op dit plan is de Crisis- en herstelwet van toepassing. Dit betekent dat:</text:p>
            <text:list text:style-name="id1-3-2-1-1-25">
              <text:list-item text:style-override="id1-3-2-1-1-25-1">
                <text:number>1.</text:number>
                <text:p text:style-name="al">de beroepsgronden in het beroepsschrift moeten worden opgenomen; </text:p>
              </text:list-item>
              <text:list-item text:style-override="id1-3-2-1-1-25-2">
                <text:number>2.</text:number>
                <text:p text:style-name="al">het beroep niet-ontvankelijk wordt verklaard, indien binnen de beroepstermijn geen gronden zijn ingediend, en;</text:p>
              </text:list-item>
              <text:list-item text:style-override="id1-3-2-1-1-25-3">
                <text:number>3.</text:number>
                <text:p text:style-name="al">deze na afloop van de beroepstermijn niet meer kunnen worden aangevuld.</text:p>
              </text:list-item>
            </text:list>
            <text:p text:style-name="common-al">Het vastgestelde bestemmingsplan en de omgevingsvergunningen treden na afloop van de beroepstermijn in werking. Om te voorkomen dat het bestemmingsplan in werking treedt, kan een belanghebbende die tijdig beroep heeft ingesteld, binnen de beroepstermijn van zes weken een verzoek om voorlopige voorziening indienen bij de Voorzitter van de Afdeling Bestuursrechtspraak van de Raad van State.</text:p>
            <text:p text:style-name="last-al">Voor meer informatie kunt u contact opnemen met de behandelend ambtenaren mevrouw M. Hofmans of de heer F. Beerens van de gemeente Maasdriel.</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7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053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3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3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06-VG01</meta:user-defined>
    <meta:user-defined meta:name="OVERHEIDop.referentienummer">BP1206</meta:user-defined>
    <meta:user-defined meta:name="DCTERMS.abstract">De gemeenteraad van Maasdriel heeft op 25 november 2020 het bestemmingsplan  “Burgerwindpark A2-Lage Rooijen” vastgesteld. Het vastgestelde bestemmingsplan en de overige besluiten zullen overeenkomstig de coördinatieregeling gezamenlijk ter inzage worden gelegd.</meta:user-defined>
    <dc:language>nl</dc:language>
    <meta:user-defined meta:name="OVERHEID.Gemeente/DC.spatial">Maasdriel</meta:user-defined>
    <meta:user-defined meta:name="OVERHEID.EPSG28992/DC.spatial">148715.133 417685.789</meta:user-defined>
    <meta:user-defined meta:name="OVERHEID.EPSG28992/DC.spatial">149184.832 417652.708</meta:user-defined>
    <meta:user-defined meta:name="OVERHEID.EPSG28992/DC.spatial">149472.178 417534.142</meta:user-defined>
    <meta:user-defined meta:name="DC.title">Bestemmingsplan “Burgerwindpark A2 Lage Rooijen”, omgevingsvergunning, besluit wet natuurbescherming, watervergunning (onder toepassing van de coördinatieregeling), Maasdriel</meta:user-defined>
    <meta:user-defined meta:name="OVERHEIDop.straatnaam">Hoenzadrielsedijk</meta:user-defined>
    <meta:user-defined meta:name="OVERHEIDop.straatnaam">Rooijensestraat</meta:user-defined>
    <meta:user-defined meta:name="OVERHEIDop.straatnaam">Rooijensestraat</meta:user-defined>
    <meta:user-defined meta:name="OVERHEIDop.woonplaats">Hoenzadriel</meta:user-defined>
    <meta:user-defined meta:name="OVERHEIDop.woonplaats">Hoenzadriel</meta:user-defined>
    <meta:user-defined meta:name="OVERHEIDop.woonplaats">Hoenzadriel</meta:user-defined>
    <meta:user-defined meta:name="DCTERMS.W3CDTF/DCTERMS.available">2020-12-07</meta:user-defined>
    <meta:user-defined meta:name="DCTERMS.W3CDTF/OVERHEIDop.jaargang">2020</meta:user-defined>
    <meta:user-defined meta:name="OVERHEIDop.publicationIssue">320533</meta:user-defined>
    <meta:user-defined meta:name="OVERHEIDop.GmbID/DC.identifier">gmb-2020-320533</meta:user-defined>
    <meta:user-defined meta:name="OVERHEIDop.versieInformatie"/>
  </office:meta>
</office:document-meta>
</file>