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nabij de Kasteel Neuborgweg te Maastricht. Kennisgeving nieuwe aanvraag omgevingsvergunning, het kappen van bomen t.b.v. het doortrekken van de Kasteel Neubo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55WB</text:p>
            <text:p text:style-name="common-al">
            <text:span text:style-name="nadrukvet">Meerssenerweg nabij de Kasteel Neuborgweg te Maastricht</text:span>
          </text:p>
            <text:p text:style-name="common-al">
            <text:span text:style-name="nadrukvet">het kappen van bomen t.b.v. het doortrekken van de Kasteel Neubourgweg</text:span>
          </text:p>
            <text:p text:style-name="common-al"/>
            <text:p text:style-name="common-al">
            <text:span text:style-name="nadrukvet">Datum ontvangst aanvraag:</text:span> 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52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56.74 319857.24</meta:user-defined>
    <meta:user-defined meta:name="OVERHEID.EPSG28992/DC.spatial">178204.34 319870.74</meta:user-defined>
    <meta:user-defined meta:name="DC.title">Meerssenerweg nabij de Kasteel Neuborgweg te Maastricht. Kennisgeving nieuwe aanvraag omgevingsvergunning, het kappen van bomen t.b.v. het doortrekken van de Kasteel Neubourgweg</meta:user-defined>
    <meta:user-defined meta:name="OVERHEID.PostcodeHuisnummer/OVERHEIDop.postcodeHuisnummer">6222TB 10</meta:user-defined>
    <meta:user-defined meta:name="OVERHEID.PostcodeHuisnummer/OVERHEIDop.postcodeHuisnummer">6222TB 2</meta:user-defined>
    <meta:user-defined meta:name="OVERHEIDop.straatnaam">Kastelenpad</meta:user-defined>
    <meta:user-defined meta:name="OVERHEIDop.straatnaam">Kastelenpad</meta:user-defined>
    <meta:user-defined meta:name="OVERHEIDop.woonplaats">Maastricht</meta:user-defined>
    <meta:user-defined meta:name="OVERHEIDop.woonplaats">Maastri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29</meta:user-defined>
    <meta:user-defined meta:name="OVERHEIDop.GmbID/DC.identifier">gmb-2020-320529</meta:user-defined>
    <meta:user-defined meta:name="OVERHEIDop.versieInformatie"/>
  </office:meta>
</office:document-meta>
</file>