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elissen 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Selissen 3 a, het wijzigen van de bestemming bedrijfswoning naar reguliere woning</text:p>
            <text:p text:style-name="last-al">5283 SB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52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7</meta:user-defined>
    <meta:user-defined meta:name="DCTERMS.abstract">Selissen 3 a in Boxtel, het wijzigen van de bestemming bedrijfswoning naar reguliere woning.</meta:user-defined>
    <dc:language>nl</dc:language>
    <meta:user-defined meta:name="OVERHEID.EPSG28992/DC.spatial">150598 401636</meta:user-defined>
    <meta:user-defined meta:name="DC.title">Verlenging beslistermijn Selissen 3 a in Boxtel</meta:user-defined>
    <meta:user-defined meta:name="OVERHEID.PostcodeHuisnummer/OVERHEIDop.postcodeHuisnummer">5283SB 3</meta:user-defined>
    <meta:user-defined meta:name="OVERHEIDop.straatnaam">Selissen</meta:user-defined>
    <meta:user-defined meta:name="OVERHEIDop.woonplaats">Boxt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27</meta:user-defined>
    <meta:user-defined meta:name="OVERHEIDop.GmbID/DC.identifier">gmb-2020-320527</meta:user-defined>
    <meta:user-defined meta:name="OVERHEIDop.versieInformatie"/>
  </office:meta>
</office:document-meta>
</file>