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trokken aanvraag omgevingsvergunning reguliere procedure Burgemeester De Vlugtlaan 137K 1063BK Amsterdam</text:p>
      <text:section text:name="zakelijke-mededeling_id1-3-2" text:style-name="zakelijke-mededeling">
        <text:section text:name="zakelijke-mededeling-tekst_id1-3-2-1" text:style-name="zakelijke-mededeling-tekst">
          <text:section text:name="tekst_id1-3-2-1-1" text:style-name="tekst">
            <text:p text:style-name="common-al">Burgemeester De Vlugtlaan 137K 1063BK Amsterdam Ingetrokken (aanvrager) voor het plaatsen van een kozijn onder de luifel van de woning, OLO 5605909, verzonden op 02-12-2020. Dossiernummer Z2020-NW006857.</text:p>
            <text:p text:style-name="common-al">Het besluit en bijbehorende stukken kunt u per e-mail ontvangen. Stuur een e-mail naar <text:a xlink:href="mailto:VTHsdnw@amsterdam.nl?Subject=Dossiernummer Z2020-NW006857"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kozijn onder de luifel van de woning (OLO 5605909)</meta:user-defined>
    <dc:language>nl</dc:language>
    <meta:user-defined meta:name="OVERHEID.EPSG28992/DC.spatial">116684.000086625 488248.000462126</meta:user-defined>
    <meta:user-defined meta:name="DC.title">Besluit ingetrokken aanvraag omgevingsvergunning reguliere procedure Burgemeester De Vlugtlaan 137K 1063BK Amsterdam</meta:user-defined>
    <meta:user-defined meta:name="OVERHEID.PostcodeHuisnummer/OVERHEIDop.postcodeHuisnummer">1063BK 137</meta:user-defined>
    <meta:user-defined meta:name="OVERHEIDop.straatnaam">Burgemeester De Vlugtlaan</meta:user-defined>
    <meta:user-defined meta:name="OVERHEIDop.woonplaats">Amsterdam</meta:user-defined>
    <meta:user-defined meta:name="DCTERMS.W3CDTF/DCTERMS.available">2020-12-04</meta:user-defined>
    <meta:user-defined meta:name="DCTERMS.W3CDTF/OVERHEIDop.jaargang">2020</meta:user-defined>
    <meta:user-defined meta:name="OVERHEIDop.publicationIssue">320518</meta:user-defined>
    <meta:user-defined meta:name="OVERHEIDop.GmbID/DC.identifier">gmb-2020-320518</meta:user-defined>
    <meta:user-defined meta:name="OVERHEIDop.versieInformatie"/>
  </office:meta>
</office:document-meta>
</file>