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saac Sweersstraat 8 Nijkerk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53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51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1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1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170 470399</meta:user-defined>
    <meta:user-defined meta:name="DC.title">Verlenging beslistermijn omgevingsvergunning, Isaac Sweersstraat 8 Nijkerk, bouwen dakopbouw</meta:user-defined>
    <meta:user-defined meta:name="OVERHEID.PostcodeHuisnummer/OVERHEIDop.postcodeHuisnummer">3861EB 8</meta:user-defined>
    <meta:user-defined meta:name="OVERHEIDop.straatnaam">Isaac Sweersstraat</meta:user-defined>
    <meta:user-defined meta:name="OVERHEIDop.woonplaats">Nij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14</meta:user-defined>
    <meta:user-defined meta:name="OVERHEIDop.GmbID/DC.identifier">gmb-2020-320514</meta:user-defined>
    <meta:user-defined meta:name="OVERHEIDop.versieInformatie"/>
  </office:meta>
</office:document-meta>
</file>