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ing Landelijk register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Barneveld maken bekend dat op grond van artikel 8 van het Besluit register kinderopvang per 1 december 2020 buitenschoolse opvang Kindcentrum De Branding, met registratienummer 140588838, gevestigd aan de Lange Voren 90 te Barneveld uit het Landelijk Register Kinderopvang is verwijde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 2 dec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0512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512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512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Onderwijs en wetenschap | Organisatie en beleid</meta:user-defined>
    <dc:language>nl</dc:language>
    <meta:user-defined meta:name="OVERHEID.EPSG28992/DC.spatial">169994 461116</meta:user-defined>
    <meta:user-defined meta:name="DC.title">Uitschrijving Landelijk register kinderopvang</meta:user-defined>
    <meta:user-defined meta:name="OVERHEID.PostcodeHuisnummer/OVERHEIDop.postcodeHuisnummer">3773AT 90</meta:user-defined>
    <meta:user-defined meta:name="OVERHEIDop.straatnaam">Lange Voren</meta:user-defined>
    <meta:user-defined meta:name="OVERHEIDop.woonplaats">Barneveld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0512</meta:user-defined>
    <meta:user-defined meta:name="OVERHEIDop.GmbID/DC.identifier">gmb-2020-320512</meta:user-defined>
    <meta:user-defined meta:name="OVERHEIDop.versieInformatie"/>
  </office:meta>
</office:document-meta>
</file>