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ELTELIJK VERGROTEN EN VERANDEREN VAN EEN SCHOOL IN EEN HOSPICE, PLAATSEN VAN ZONNEPANELEN OP HET GEBOUW EN HET UITVOEREN VAN SLOOPWERKZAAMHEDEN, VAN HELOMA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groten en veranderen van een school in een hospice, plaatsen van zonnepanelen op het gebouw en het uitvoeren van sloopwerkzaamheden op het perceel Van Helomalaan 2 te Heerenveen  (indieningsdatum 12-10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51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57 553341</meta:user-defined>
    <meta:user-defined meta:name="DC.title">VERLENGING BESLISTERMIJN AANVRAAG OMGEVINGSVERGUNNING, GEDEELTELIJK VERGROTEN EN VERANDEREN VAN EEN SCHOOL IN EEN HOSPICE, PLAATSEN VAN ZONNEPANELEN OP HET GEBOUW EN HET UITVOEREN VAN SLOOPWERKZAAMHEDEN, VAN HELOMALAAN 2 HEERENVEEN</meta:user-defined>
    <meta:user-defined meta:name="OVERHEID.PostcodeHuisnummer/OVERHEIDop.postcodeHuisnummer">8441BX 2</meta:user-defined>
    <meta:user-defined meta:name="OVERHEIDop.straatnaam">van Helomalaan</meta:user-defined>
    <meta:user-defined meta:name="OVERHEIDop.woonplaats">Heeren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10</meta:user-defined>
    <meta:user-defined meta:name="OVERHEIDop.GmbID/DC.identifier">gmb-2020-320510</meta:user-defined>
    <meta:user-defined meta:name="OVERHEIDop.versieInformatie"/>
  </office:meta>
</office:document-meta>
</file>