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221, het bouwen van een woning, Ingenhouszlaan ong. (kavel 15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50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0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0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Ingenhouszlaan ong. (kavel 15) in Almelo </meta:user-defined>
    <dc:language>nl</dc:language>
    <meta:user-defined meta:name="OVERHEID.EPSG28992/DC.spatial">243990.00020149 488422.000461211</meta:user-defined>
    <meta:user-defined meta:name="DC.title">Ingediende aanvraag omgevingsvergunning, Z/20/118221, het bouwen van een woning, Ingenhouszlaan ong. (kavel 15) in Almelo</meta:user-defined>
    <meta:user-defined meta:name="OVERHEID.PostcodeHuisnummer/OVERHEIDop.postcodeHuisnummer">7603PC 22</meta:user-defined>
    <meta:user-defined meta:name="OVERHEIDop.straatnaam">Ingenhouszlaan</meta:user-defined>
    <meta:user-defined meta:name="OVERHEIDop.woonplaats">Almelo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04</meta:user-defined>
    <meta:user-defined meta:name="OVERHEIDop.GmbID/DC.identifier">gmb-2020-320504</meta:user-defined>
    <meta:user-defined meta:name="OVERHEIDop.versieInformatie"/>
  </office:meta>
</office:document-meta>
</file>