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veen, Nieuwveens Jaagpad 22A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22A1, Nieuwveen – de nummeraanduiding 22A1 is aangevraagd voor een zorgwo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047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0578 469097</meta:user-defined>
    <meta:user-defined meta:name="DC.title">Aanvraag nummeraanduiding Nieuwveen, Nieuwveens Jaagpad 22A1</meta:user-defined>
    <meta:user-defined meta:name="OVERHEID.PostcodeHuisnummer/OVERHEIDop.postcodeHuisnummer">2441EJ 22</meta:user-defined>
    <meta:user-defined meta:name="OVERHEIDop.straatnaam">Nieuwveens Jaagpad</meta:user-defined>
    <meta:user-defined meta:name="OVERHEIDop.woonplaats">Nieuw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479</meta:user-defined>
    <meta:user-defined meta:name="OVERHEIDop.GmbID/DC.identifier">gmb-2020-320479</meta:user-defined>
    <meta:user-defined meta:name="OVERHEIDop.versieInformatie"/>
  </office:meta>
</office:document-meta>
</file>