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4969 Boterbloem 34 te Udenhout, plaatsen van een dakkapel, 1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69 - I - Boterbloem 3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47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7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7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43.519 402463.295</meta:user-defined>
    <meta:user-defined meta:name="DC.title">Udenhout, ingekomen aanvraag voor een omgevingsvergunning Z-HZ_WABO-2020-04969 Boterbloem 34 te Udenhout, plaatsen van een dakkapel, 1 december 2020</meta:user-defined>
    <meta:user-defined meta:name="OVERHEID.PostcodeHuisnummer/OVERHEIDop.postcodeHuisnummer">5071GB 34</meta:user-defined>
    <meta:user-defined meta:name="OVERHEIDop.straatnaam">Boterbloem</meta:user-defined>
    <meta:user-defined meta:name="OVERHEIDop.woonplaats">Udenhout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474</meta:user-defined>
    <meta:user-defined meta:name="OVERHEIDop.GmbID/DC.identifier">gmb-2020-320474</meta:user-defined>
    <meta:user-defined meta:name="OVERHEIDop.versieInformatie"/>
  </office:meta>
</office:document-meta>
</file>