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68 Enthovenseweg 15 te Tilburg, verbouwen van de woning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68 - I - Entho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4.288 396828.545</meta:user-defined>
    <meta:user-defined meta:name="DC.title">Tilburg, ingekomen aanvraag voor een omgevingsvergunning Z-HZ_WABO-2020-04968 Enthovenseweg 15 te Tilburg, verbouwen van de woning, 1 december 2020</meta:user-defined>
    <meta:user-defined meta:name="OVERHEID.PostcodeHuisnummer/OVERHEIDop.postcodeHuisnummer">5017JP 15</meta:user-defined>
    <meta:user-defined meta:name="OVERHEIDop.straatnaam">Enthovenseweg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71</meta:user-defined>
    <meta:user-defined meta:name="OVERHEIDop.GmbID/DC.identifier">gmb-2020-320471</meta:user-defined>
    <meta:user-defined meta:name="OVERHEIDop.versieInformatie"/>
  </office:meta>
</office:document-meta>
</file>