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ontheffing geluidshinder, CS De Biesboschrakkers t.b.v. carnaval,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Biesboschrakkers in Lage Zwaluwe een ontheffing is verleend voor het omroepen van mededelingen en het maken van (levende) muziek op de openbare weg tijdens de carnavalsoptochten op de volgende dagen:</text:p>
            <text:p text:style-name="common-al">- Zaterdag 22 februari 2020 van 12.30 uur tot 17.00 uur</text:p>
            <text:p text:style-name="common-al">- Dinsdag 25 februari 2020 van 19.00 uur tot 19.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4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828,004 413151,816</meta:user-defined>
    <meta:user-defined meta:name="DC.title">Week 6 - 2020: Gemeente Drimmelen, ontheffing geluidshinder, CS De Biesboschrakkers t.b.v. carnaval, Lage Zwaluwe</meta:user-defined>
    <meta:user-defined meta:name="OVERHEIDop.straatnaam">Limburglaan</meta:user-defined>
    <meta:user-defined meta:name="OVERHEIDop.woonplaats">Lage Zwaluwe</meta:user-defined>
    <meta:user-defined meta:name="DCTERMS.W3CDTF/DCTERMS.available">2020-02-06</meta:user-defined>
    <meta:user-defined meta:name="DCTERMS.W3CDTF/OVERHEIDop.jaargang">2020</meta:user-defined>
    <meta:user-defined meta:name="OVERHEIDop.publicationIssue">32047</meta:user-defined>
    <meta:user-defined meta:name="OVERHEIDop.GmbID/DC.identifier">gmb-2020-32047</meta:user-defined>
    <meta:user-defined meta:name="OVERHEIDop.versieInformatie"/>
  </office:meta>
</office:document-meta>
</file>