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teunfonds Corona 2020</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gemeente Beuningen;</text:p>
            <text:p text:style-name="al"/>
            <text:p text:style-name="al">gelet op de Algemene Subsidieverordening 2019 gemeente Beuningen;</text:p>
            <text:p text:style-name="al"/>
            <text:p text:style-name="al">besluiten vast te stellen de Nadere regels subsidie steunfonds corona 2020.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Uitvoeringsregeling Steunfonds Corona 2020</text:span>
          </text:p>
            <text:p text:style-name="al">
            <text:span text:style-name="nadrukvet">Artikel 1</text:span>
            <text:span text:style-name="nadrukvet">.</text:span>
            <text:span text:style-name="nadrukvet"> Definities</text:span>
          </text:p>
            <text:p text:style-name="al">In deze regeling verstaat het college onder:</text:p>
            <text:list text:style-name="id1-3-2-2-1-6">
              <text:list-item text:style-override="id1-3-2-2-1-6-1">
                <text:number>a)</text:number>
                <text:p text:style-name="al">Subsidieverordening: de Algemene Subsidieverordening 2019 gemeente Beuningen;</text:p>
              </text:list-item>
            </text:list>
            <text:list text:style-name="id1-3-2-2-1-7">
              <text:list-item text:style-override="id1-3-2-2-1-7-1">
                <text:number>b)</text:number>
                <text:p text:style-name="al">College: het college van burgemeester en wethouders van de gemeente Beuningen;</text:p>
              </text:list-item>
            </text:list>
            <text:list text:style-name="id1-3-2-2-1-8">
              <text:list-item text:style-override="id1-3-2-2-1-8-1">
                <text:number>c)</text:number>
                <text:p text:style-name="al">Corona: COVID-19;</text:p>
              </text:list-item>
            </text:list>
            <text:list text:style-name="id1-3-2-2-1-9">
              <text:list-item text:style-override="id1-3-2-2-1-9-1">
                <text:number>d)</text:number>
                <text:p text:style-name="al">Coronacrisis: crisis die zich sinds maart 2020 heeft ontwikkeld als gevolg van het coronavirus;</text:p>
              </text:list-item>
            </text:list>
            <text:list text:style-name="id1-3-2-2-1-10">
              <text:list-item text:style-override="id1-3-2-2-1-10-1">
                <text:number>e)</text:number>
                <text:p text:style-name="al">Maatschappelijke activiteiten: de activiteiten die bijdragen aan de vitaliteit en leefbaarheid van de diverse kernen van gemeente Beuningen of activiteiten die ondersteuning bieden aan de inwoners van Beuningen, ontplooid volgens de doelstelling en statuten van de rechtspersoon;</text:p>
              </text:list-item>
            </text:list>
            <text:list text:style-name="id1-3-2-2-1-11">
              <text:list-item text:style-override="id1-3-2-2-1-11-1">
                <text:number>f)</text:number>
                <text:p text:style-name="al">Maximale inspanning: het aanboren en benutten van nieuwe/andere inkomstenbronnen, het inzetten van reserves, verzoeken om lagere huurkosten, verhogen of voortzetten van opbrengsten, beperken van uitgaven.</text:p>
              </text:list-item>
            </text:list>
            <text:list text:style-name="id1-3-2-2-1-12">
              <text:list-item text:style-override="id1-3-2-2-1-12-1">
                <text:number>g)</text:number>
                <text:p text:style-name="al"> Organisatie: de vereniging, stichting of andere rechtspersoon zonder winstoogmerk die gevestigd is in gemeente Beuningen en met zijn activiteiten in hoofdzaak gericht is op inwoners van gemeente Beuningen.</text:p>
              </text:list-item>
            </text:list>
            <text:p text:style-name="al"/>
            <text:p text:style-name="al">
            <text:span text:style-name="nadrukvet">Artikel 2</text:span>
            <text:span text:style-name="nadrukvet">.</text:span>
            <text:span text:style-name="nadrukvet"> Doel</text:span>
          </text:p>
            <text:p text:style-name="al">De uitvoeringsregeling Steunfonds Corona is bedoeld om verenigingen, stichtingen of andere rechtspersonen te ondersteunen, die als gevolg van de coronacrisis in de financiële problemen raken. Door deze financiële problemen komt het voortbestaan van deze organisaties in gevaar. </text:p>
            <text:p text:style-name="al"/>
            <text:p text:style-name="al">
            <text:span text:style-name="nadrukvet">Artikel 3</text:span>
            <text:span text:style-name="nadrukvet">.</text:span>
            <text:span text:style-name="nadrukvet"> Doelgroep</text:span>
          </text:p>
            <text:p text:style-name="al">Subsidie kan slechts worden verleend aan een vereniging, stichting of andere rechtspersoon, zonder winstoogmerk, die is gevestigd in gemeente Beuningen en met zijn activiteiten gericht is op de inwoners van gemeente Beuningen.</text:p>
            <text:p text:style-name="al"/>
            <text:p text:style-name="al">
            <text:span text:style-name="nadrukvet">Artikel 4</text:span>
            <text:span text:style-name="nadrukvet">.</text:span>
            <text:span text:style-name="nadrukvet"> Aanvraag</text:span>
          </text:p>
            <text:list text:style-name="id1-3-2-2-1-21">
              <text:list-item text:style-override="id1-3-2-2-1-21-1">
                <text:number>1.</text:number>
                <text:p text:style-name="al"> De te subsidiëren aanvrager voldoet aan onderstaande criteria:</text:p>
              </text:list-item>
            </text:list>
            <text:list text:style-name="id1-3-2-2-1-22">
              <text:list-item text:style-override="id1-3-2-2-1-22-1">
                <text:number>a)</text:number>
                <text:p text:style-name="al">De aanvrager is een organisatie zoals bedoeld in artikel 1 sub g van deze regeling, die zich als hoofddoel stelt het organiseren van maatschappelijke activiteiten. </text:p>
              </text:list-item>
            </text:list>
            <text:list text:style-name="id1-3-2-2-1-23">
              <text:list-item text:style-override="id1-3-2-2-1-23-1">
                <text:number>b)</text:number>
                <text:p text:style-name="al">De activiteiten van de aanvrager vinden in de gemeente Beuningen plaats.</text:p>
              </text:list-item>
            </text:list>
            <text:list text:style-name="id1-3-2-2-1-24">
              <text:list-item text:style-override="id1-3-2-2-1-24-1">
                <text:number>c)</text:number>
                <text:p text:style-name="al">De aanvraag heeft betrekking op het jaar 2020.</text:p>
              </text:list-item>
            </text:list>
            <text:list text:style-name="id1-3-2-2-1-25">
              <text:list-item text:style-override="id1-3-2-2-1-25-1">
                <text:number>2.</text:number>
                <text:p text:style-name="al">De aanvrager kan middels een jaarrekening 2019 en (voorlopige) jaarrekening 2020 schriftelijk aantonen, dat er een financieel probleem is en dat:</text:p>
              </text:list-item>
            </text:list>
            <text:list text:style-name="id1-3-2-2-1-26">
              <text:list-item text:style-override="id1-3-2-2-1-26-1">
                <text:number>a)</text:number>
                <text:p text:style-name="al">dit probleem wordt veroorzaakt door misgelopen inkomsten als gevolg van COVID-19.</text:p>
              </text:list-item>
            </text:list>
            <text:list text:style-name="id1-3-2-2-1-27">
              <text:list-item text:style-override="id1-3-2-2-1-27-1">
                <text:number>b)</text:number>
                <text:p text:style-name="al">zonder financiële ondersteuning het voortbestaan van de organisatie op korte termijn wordt bedreigd.</text:p>
              </text:list-item>
            </text:list>
            <text:list text:style-name="id1-3-2-2-1-28">
              <text:list-item text:style-override="id1-3-2-2-1-28-1">
                <text:number>c)</text:number>
                <text:p text:style-name="al">de organisatie op 31-12-2019 een financieel gezonde organisatie was.</text:p>
              </text:list-item>
            </text:list>
            <text:list text:style-name="id1-3-2-2-1-29">
              <text:list-item text:style-override="id1-3-2-2-1-29-1">
                <text:number>3.</text:number>
                <text:p text:style-name="al">De aanvrager overlegt, buiten de gegevens genoemd in artikel 4, tweede lid, bij de aanvraag:</text:p>
              </text:list-item>
            </text:list>
            <text:list text:style-name="id1-3-2-2-1-30">
              <text:list-item text:style-override="id1-3-2-2-1-30-1">
                <text:number>a)</text:number>
                <text:p text:style-name="al"> een duidelijke onderbouwing en motivering van de aanvraag waaruit blijkt wat er aan ondersteuning (welke vorm en bedrag) wordt gevraagd. De financiële situatie van de aanvrager moet duidelijk in beeld worden gebracht. Bij een verzoek om een financiële bijdrage moet duidelijk zijn waar dat voor gebruikt wordt;</text:p>
              </text:list-item>
            </text:list>
            <text:list text:style-name="id1-3-2-2-1-31">
              <text:list-item text:style-override="id1-3-2-2-1-31-1">
                <text:number>b)</text:number>
                <text:p text:style-name="al"> gegevens waaruit de noodzaak van de financiële ondersteuning voor het voortbestaan van de activiteiten van de aanvrager aangetoond wordt en duidelijk maakt dat de ontstane situatie alleen het gevolg is van de coronacrisis;</text:p>
              </text:list-item>
            </text:list>
            <text:list text:style-name="id1-3-2-2-1-32">
              <text:list-item text:style-override="id1-3-2-2-1-32-1">
                <text:number>c)</text:number>
                <text:p text:style-name="al">gegevens waaruit blijkt wat de aanvrager binnen de eigen organisatie heeft gedaan om de nadelige gevolgen van de coronacrisis te beperken en dat de aanvrager hiervoor een maximale inspanning zoals bedoeld in artikel 1 sub f van deze regeling, heeft verricht.</text:p>
              </text:list-item>
            </text:list>
            <text:list text:style-name="id1-3-2-2-1-33">
              <text:list-item text:style-override="id1-3-2-2-1-33-1">
                <text:number>d)</text:number>
                <text:p text:style-name="al">gegevens waaruit blijkt dat de aanvrager alle andere landelijke, regionale en lokale compensatiemaatregelen die van toepassing zijn, heeft aangevraagd en ingezet.</text:p>
              </text:list-item>
            </text:list>
            <text:list text:style-name="id1-3-2-2-1-34">
              <text:list-item text:style-override="id1-3-2-2-1-34-1">
                <text:number>4.</text:number>
                <text:p text:style-name="al"> Als het de eerste keer is dat er een subsidieaanvraag wordt ingediend, levert de aanvrager tevens aan:</text:p>
              </text:list-item>
            </text:list>
            <text:list text:style-name="id1-3-2-2-1-35">
              <text:list-item text:style-override="id1-3-2-2-1-35-1">
                <text:number>a)</text:number>
                <text:p text:style-name="al">een actueel rekeningafschrift;</text:p>
              </text:list-item>
            </text:list>
            <text:list text:style-name="id1-3-2-2-1-36">
              <text:list-item text:style-override="id1-3-2-2-1-36-1">
                <text:number>b)</text:number>
                <text:p text:style-name="al">de meest recente statuten (indien het een rechtspersoon betreft);</text:p>
              </text:list-item>
            </text:list>
            <text:list text:style-name="id1-3-2-2-1-37">
              <text:list-item text:style-override="id1-3-2-2-1-37-1">
                <text:number>c)</text:number>
                <text:p text:style-name="al"> actueel exemplaar van het uittreksel van de Kamer van Koophandel (indien het een rechtspersoon betreft).</text:p>
              </text:list-item>
            </text:list>
            <text:p text:style-name="al"/>
            <text:p text:style-name="al">
            <text:span text:style-name="nadrukvet">Artikel 5</text:span>
            <text:span text:style-name="nadrukvet">.</text:span>
            <text:span text:style-name="nadrukvet"> Subsidiebedrag</text:span>
          </text:p>
            <text:list text:style-name="id1-3-2-2-1-40">
              <text:list-item text:style-override="id1-3-2-2-1-40-1">
                <text:number>1.</text:number>
                <text:p text:style-name="al">Het aangevraagde subsidiebedrag bedraagt minimaal €1.000 en maximaal €15.000.</text:p>
              </text:list-item>
            </text:list>
            <text:list text:style-name="id1-3-2-2-1-41">
              <text:list-item text:style-override="id1-3-2-2-1-41-1">
                <text:number>2.</text:number>
                <text:p text:style-name="al">Het subsidieplafond bedraagt €75.000.</text:p>
              </text:list-item>
            </text:list>
            <text:list text:style-name="id1-3-2-2-1-42">
              <text:list-item text:style-override="id1-3-2-2-1-42-1">
                <text:number>3.</text:number>
                <text:p text:style-name="al"> Het college beoordeelt de aanvraag waarbij de hoogte van de subsidie wordt beoordeeld en afgestemd wordt op de omstandigheden en de financiële situatie. De subsidie bedraagt maximaal het bedrag, dat nodig is om de financiële noodsituatie als gevolg van de coronacrisis geheel of grotendeels op te lossen. De hoogte van de subsidie bedraagt in elk geval niet meer dan € 15.000,- per aanvrager.</text:p>
              </text:list-item>
            </text:list>
            <text:p text:style-name="al"/>
            <text:p text:style-name="al">
            <text:span text:style-name="nadrukvet">Artikel 6</text:span>
            <text:span text:style-name="nadrukvet">.</text:span>
            <text:span text:style-name="nadrukvet"> Weigeringsgronden</text:span>
          </text:p>
            <text:p text:style-name="al">In aanvulling op de weigeringsgronden uit artikel 7 van de Algemene Subsidieverordening 2019, kan een subsidie ook worden geweigerd als er sprake is van één of meerdere van de volgende gevallen: </text:p>
            <text:list text:style-name="id1-3-2-2-1-46">
              <text:list-item text:style-override="id1-3-2-2-1-46-1">
                <text:number>a)</text:number>
                <text:p text:style-name="al"> De aanvraag is buiten de in artikel 7 van deze regeling genoemde termijn ingediend.</text:p>
              </text:list-item>
            </text:list>
            <text:list text:style-name="id1-3-2-2-1-47">
              <text:list-item text:style-override="id1-3-2-2-1-47-1">
                <text:number>b)</text:number>
                <text:p text:style-name="al"> De gegevens zijn niet tijdig en/of niet compleet ingediend bij het college.</text:p>
              </text:list-item>
            </text:list>
            <text:list text:style-name="id1-3-2-2-1-48">
              <text:list-item text:style-override="id1-3-2-2-1-48-1">
                <text:number>c)</text:number>
                <text:p text:style-name="al">Er wordt niet voldaan aan het bepaalde in artikel 3 (de doelgroep).</text:p>
              </text:list-item>
            </text:list>
            <text:list text:style-name="id1-3-2-2-1-49">
              <text:list-item text:style-override="id1-3-2-2-1-49-1">
                <text:number>d)</text:number>
                <text:p text:style-name="al">De financiële noodsituatie is niet het gevolg van de coronacrisis.</text:p>
              </text:list-item>
            </text:list>
            <text:list text:style-name="id1-3-2-2-1-50">
              <text:list-item text:style-override="id1-3-2-2-1-50-1">
                <text:number>e)</text:number>
                <text:p text:style-name="al">De financiële noodsituatie is veroorzaakt door verwijtbaar gedrag van de bestuurder die of het bestuur dat leiding geeft aan de organisatie.</text:p>
              </text:list-item>
            </text:list>
            <text:list text:style-name="id1-3-2-2-1-51">
              <text:list-item text:style-override="id1-3-2-2-1-51-1">
                <text:number>f)</text:number>
                <text:p text:style-name="al">Het voortbestaan van de aanvrager en haar activiteiten is of dreigt niet in gevaar te komen.</text:p>
              </text:list-item>
            </text:list>
            <text:list text:style-name="id1-3-2-2-1-52">
              <text:list-item text:style-override="id1-3-2-2-1-52-1">
                <text:number>g)</text:number>
                <text:p text:style-name="al">De aanvrager heeft zich niet maximaal ingespannen om de (financiële) nadelige gevolgen als gevolg van de coronacrisis voor de organisatie te beperken.</text:p>
              </text:list-item>
            </text:list>
            <text:list text:style-name="id1-3-2-2-1-53">
              <text:list-item text:style-override="id1-3-2-2-1-53-1">
                <text:number>h)</text:number>
                <text:p text:style-name="al"> De aanvrager heeft niet alle andere landelijke, regionale en lokale compensatiemaatregelen die van toepassing zijn, aangevraagd en ingezet.</text:p>
              </text:list-item>
            </text:list>
            <text:list text:style-name="id1-3-2-2-1-54">
              <text:list-item text:style-override="id1-3-2-2-1-54-1">
                <text:number>i)</text:number>
                <text:p text:style-name="al"> De aanvrager voldoet niet aan de eisen van de Wet normering topinkomens (WNT).</text:p>
              </text:list-item>
            </text:list>
            <text:list text:style-name="id1-3-2-2-1-55">
              <text:list-item text:style-override="id1-3-2-2-1-55-1">
                <text:number>j)</text:number>
                <text:p text:style-name="al">De aanvraag is in strijd met eerder genomen besluiten of wettelijke regelingen.</text:p>
              </text:list-item>
            </text:list>
            <text:p text:style-name="al"/>
            <text:p text:style-name="al">
            <text:span text:style-name="nadrukvet">Artikel 7</text:span>
            <text:span text:style-name="nadrukvet">.</text:span>
            <text:span text:style-name="nadrukvet"> Indienings- en beslistermijn</text:span>
          </text:p>
            <text:list text:style-name="id1-3-2-2-1-58">
              <text:list-item text:style-override="id1-3-2-2-1-58-1">
                <text:number>1.</text:number>
                <text:p text:style-name="al"> De aanvraag over het jaar 2020 kan ingediend worden 1 januari 2021 tot en met 28 februari 2021.</text:p>
              </text:list-item>
            </text:list>
            <text:list text:style-name="id1-3-2-2-1-59">
              <text:list-item text:style-override="id1-3-2-2-1-59-1">
                <text:number>2.</text:number>
                <text:p text:style-name="al"> Een (rechts)persoon kan slechts één aanvraag indienen op grond van deze regeling.</text:p>
              </text:list-item>
            </text:list>
            <text:list text:style-name="id1-3-2-2-1-60">
              <text:list-item text:style-override="id1-3-2-2-1-60-1">
                <text:number>3.</text:number>
                <text:p text:style-name="al">Na de aanvraag krijgt de aanvrager binnen 6 weken uitsluitsel over de aanvraag.</text:p>
              </text:list-item>
            </text:list>
            <text:list text:style-name="id1-3-2-2-1-61">
              <text:list-item text:style-override="id1-3-2-2-1-61-1">
                <text:number>4.</text:number>
                <text:p text:style-name="al"> De subsidie wordt uitsluitend digitaal aangevraagd door middel van een volledig ingevuld en digitaal ondertekend aanvraagformulier. Dit formulier is te vinden op de gemeentelijke website www.beuningen.nl.</text:p>
              </text:list-item>
            </text:list>
            <text:list text:style-name="id1-3-2-2-1-62">
              <text:list-item text:style-override="id1-3-2-2-1-62-1">
                <text:number>5.</text:number>
                <text:p text:style-name="al"> Verstrekking van subsidie vindt plaats op volgorde van ontvangst van volledige aanvragen, totdat het vastgestelde subsidieplafond van deze regeling is bereikt.</text:p>
              </text:list-item>
            </text:list>
            <text:list text:style-name="id1-3-2-2-1-63">
              <text:list-item text:style-override="id1-3-2-2-1-63-1">
                <text:number>6.</text:number>
                <text:p text:style-name="al"> Indien de aanvrager krachtens artikel 4:5 van de Algemene wet bestuursrecht de gelegenheid heeft gehad de aanvraag aan te vullen, geldt als datum van ontvangst van de aanvraag de datum waarop de aangevulde aanvraag is ontvangen.</text:p>
              </text:list-item>
            </text:list>
            <text:p text:style-name="al"/>
            <text:p text:style-name="al">
            <text:span text:style-name="nadrukvet">Artikel 8. Subsidieverplichting</text:span>
          </text:p>
            <text:list text:style-name="id1-3-2-2-1-66">
              <text:list-item text:style-override="id1-3-2-2-1-66-1">
                <text:number>1.</text:number>
                <text:p text:style-name="al">Bij een besluit tot subsidieverlening worden aan de subsidieontvanger in ieder geval de volgende verplichtingen opgelegd:</text:p>
              </text:list-item>
            </text:list>
            <text:list text:style-name="id1-3-2-2-1-67">
              <text:list-item text:style-override="id1-3-2-2-1-67-1">
                <text:number>a)</text:number>
                <text:p text:style-name="al"> De subsidieontvanger verleent alle medewerking aan evaluatie en monitoring</text:p>
              </text:list-item>
            </text:list>
            <text:list text:style-name="id1-3-2-2-1-68">
              <text:list-item text:style-override="id1-3-2-2-1-68-1">
                <text:number>b)</text:number>
                <text:p text:style-name="al">De subsidieontvanger meldt onmiddellijk iedere relevante wijziging ten opzichte van de gegevens die bij de aanvraag zijn overlegd. Wanneer blijkt dat de aanvrager alsnog subsidie van een andere partij ontvangt of als een eerder ingediend bezwaar wordt toegekend, is de aanvrager verplicht om dit te melden bij de gemeente. In bepaalde gevallen kan de gemeente dan besluiten om de verleende subsidie (gedeeltelijk) terug te vorderen. </text:p>
              </text:list-item>
            </text:list>
            <text:p text:style-name="al"/>
            <text:p text:style-name="al">
            <text:span text:style-name="nadrukvet">Artikel 9. Hardheidsclausule</text:span>
          </text:p>
            <text:p text:style-name="al">Het college kan van deze regeling afwijken of kan deze regeling niet toepassen als er bij de aanvrager bijzondere omstandigheden zijn waardoor een besluit voor de aanvrager een onrechtvaardig gevolg heeft.</text:p>
            <text:p text:style-name="al"/>
            <text:p text:style-name="al">
            <text:span text:style-name="nadrukvet">Artikel 10. Slotbepalingen</text:span>
          </text:p>
            <text:list text:style-name="id1-3-2-2-1-74">
              <text:list-item text:style-override="id1-3-2-2-1-74-1">
                <text:number>1.</text:number>
                <text:p text:style-name="al">Deze regeling kan worden aangehaald als Uitvoeringsregeling Steunfonds Corona 2020.</text:p>
              </text:list-item>
            </text:list>
            <text:list text:style-name="id1-3-2-2-1-75">
              <text:list-item text:style-override="id1-3-2-2-1-75-1">
                <text:number>2.</text:number>
                <text:p text:style-name="al">Deze regeling treedt in werking op 1 januari 2021.</text:p>
              </text:list-item>
            </text:list>
            <text:p text:style-name="al"/>
            <text:p text:style-name="al"/>
            <text:p text:style-name="al">Aldus besloten in de openbare vergadering van 1 december 2020.</text:p>
            <text:p text:style-name="al"/>
            <text:p text:style-name="al"/>
            <text:p text:style-name="al">Burgemeester en wethouders</text:p>
            <text:p text:style-name="al"/>
            <text:p text:style-name="al">Dyanne Kocken</text:p>
            <text:p text:style-name="al">secretaris </text:p>
            <text:p text:style-name="al"/>
            <text:p text:style-name="al">Daphne Bergman</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046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6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6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uningen</meta:user-defined>
    <meta:user-defined meta:name="OVERHEID.Informatietype/DC.type">officiële publicatie</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meta:user-defined meta:name="DC.source">artikel 139, eerste lid, van de Gemeentewet]|[1.0:c:BWBR0005416&amp;artikel=139&amp;lid=1&amp;g=2020-01-01</meta:user-defined>
    <meta:user-defined meta:name="OVERHEIDop.referentienummer">bb20.01120 </meta:user-defined>
    <meta:user-defined meta:name="DCTERMS.alternative">Uitvoeringsregeling steunfonds Corona 2020</meta:user-defined>
    <dc:language>nl</dc:language>
    <meta:user-defined meta:name="OVERHEID.Gemeente/DC.spatial">Beuningen</meta:user-defined>
    <meta:user-defined meta:name="DC.title">Uitvoeringsregeling Steunfonds Corona 2020</meta:user-defined>
    <meta:user-defined meta:name="DCTERMS.W3CDTF/DCTERMS.available">2020-12-04</meta:user-defined>
    <meta:user-defined meta:name="DCTERMS.W3CDTF/OVERHEIDop.jaargang">2020</meta:user-defined>
    <meta:user-defined meta:name="OVERHEIDop.publicationIssue">320464</meta:user-defined>
    <meta:user-defined meta:name="OVERHEIDop.betreftRegeling">CVDR647305_1</meta:user-defined>
    <meta:user-defined meta:name="xs:date/OVERHEIDop.startdatum">2021-01-01</meta:user-defined>
    <meta:user-defined meta:name="OVERHEIDop.GmbID/DC.identifier">gmb-2020-320464</meta:user-defined>
    <meta:user-defined meta:name="OVERHEIDop.versieInformatie"/>
  </office:meta>
</office:document-meta>
</file>