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963 Nieuwe Warande  (kavel 108) te Berkel-Enschot, bouwen van een woonhuis, 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63 - I - Nieuwe Warande  (kavel 10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5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5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6.569 400004.328</meta:user-defined>
    <meta:user-defined meta:name="DC.title">Berkel-Enschot, ingekomen aanvraag voor een omgevingsvergunning Z-HZ_WABO-2020-04963 Nieuwe Warande  (kavel 108) te Berkel-Enschot, bouwen van een woonhuis, 1 december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56</meta:user-defined>
    <meta:user-defined meta:name="OVERHEIDop.GmbID/DC.identifier">gmb-2020-320456</meta:user-defined>
    <meta:user-defined meta:name="OVERHEIDop.versieInformatie"/>
  </office:meta>
</office:document-meta>
</file>