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rmerseweg 25 Wijchen </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last-al">
            <text:span text:style-name="nadrukvet">Vormerseweg</text:span>
            <text:span text:style-name="nadrukvet"> 25, 6602NB Wijchen, het plaatsen van een antennemast, 2 december 2020. Activiteiten: bouwen en afwijking bestemmingsplan. </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045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5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5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928 423552</meta:user-defined>
    <meta:user-defined meta:name="DC.title">Verlenging beslistermijn aanvraag omgevingsvergunning Vormerseweg 25 Wijchen</meta:user-defined>
    <meta:user-defined meta:name="OVERHEID.PostcodeHuisnummer/OVERHEIDop.postcodeHuisnummer">6602NB 25</meta:user-defined>
    <meta:user-defined meta:name="OVERHEIDop.straatnaam">Vormerseweg</meta:user-defined>
    <meta:user-defined meta:name="OVERHEIDop.woonplaats">Wijchen</meta:user-defined>
    <meta:user-defined meta:name="DCTERMS.W3CDTF/DCTERMS.available">2020-12-09</meta:user-defined>
    <meta:user-defined meta:name="DCTERMS.W3CDTF/OVERHEIDop.jaargang">2020</meta:user-defined>
    <meta:user-defined meta:name="OVERHEIDop.publicationIssue">320454</meta:user-defined>
    <meta:user-defined meta:name="OVERHEIDop.GmbID/DC.identifier">gmb-2020-320454</meta:user-defined>
    <meta:user-defined meta:name="OVERHEIDop.versieInformatie"/>
  </office:meta>
</office:document-meta>
</file>