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961 Zeelststraat 27 te Tilburg, plaatsen van een dakkapel, 1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61 - I - Zeelst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45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5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5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907.251 398095.097</meta:user-defined>
    <meta:user-defined meta:name="DC.title">Tilburg, ingekomen aanvraag voor een omgevingsvergunning Z-HZ_WABO-2020-04961 Zeelststraat 27 te Tilburg, plaatsen van een dakkapel, 1 december 2020</meta:user-defined>
    <meta:user-defined meta:name="OVERHEID.PostcodeHuisnummer/OVERHEIDop.postcodeHuisnummer">5036XG 27</meta:user-defined>
    <meta:user-defined meta:name="OVERHEIDop.straatnaam">Zeelststraat</meta:user-defined>
    <meta:user-defined meta:name="OVERHEIDop.woonplaats">Tilburg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452</meta:user-defined>
    <meta:user-defined meta:name="OVERHEIDop.GmbID/DC.identifier">gmb-2020-320452</meta:user-defined>
    <meta:user-defined meta:name="OVERHEIDop.versieInformatie"/>
  </office:meta>
</office:document-meta>
</file>