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rietuin/Kerkwijk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46</text:p>
            <text:p text:style-name="common-al">Aangevraagd op 30 januari 2020</text:p>
            <text:p text:style-name="common-al">het bouwen van 32 appartement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04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22201/ 1227024</meta:user-defined>
    <meta:user-defined meta:name="DCTERMS.abstract">Pastorietuin/Kerkwijk ong. in Berlicum, het bouwen van 32 appartementen</meta:user-defined>
    <dc:language>nl</dc:language>
    <meta:user-defined meta:name="OVERHEID.EPSG28992/DC.spatial">152693,595 405810,303</meta:user-defined>
    <meta:user-defined meta:name="DC.title">Aangevraagde omgevingsvergunning Pastorietuin/Kerkwijk ong. in Berlicum</meta:user-defined>
    <meta:user-defined meta:name="OVERHEID.PostcodeHuisnummer/OVERHEIDop.postcodeHuisnummer">5271BZ 3</meta:user-defined>
    <meta:user-defined meta:name="OVERHEIDop.straatnaam">Pastorietuin</meta:user-defined>
    <meta:user-defined meta:name="OVERHEIDop.woonplaats">Sint-Michielsgest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2045</meta:user-defined>
    <meta:user-defined meta:name="OVERHEIDop.GmbID/DC.identifier">gmb-2020-32045</meta:user-defined>
    <meta:user-defined meta:name="OVERHEIDop.versieInformatie"/>
  </office:meta>
</office:document-meta>
</file>