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jnzichtlaan 5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4 december 2020</text:p>
            <text:p text:style-name="common-al">Activiteit: Het kappen van een Iep</text:p>
            <text:p text:style-name="common-al">WABO-Wabonummer: OV 979221</text:p>
            <text:p text:style-name="common-al">Datum ontvangst aanvraag: 1 december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20445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445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445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2845 453131</meta:user-defined>
    <meta:user-defined meta:name="DC.title">Nieuwe aanvraag omgevingsvergunning, Rijnzichtlaan 52 in Bunnik</meta:user-defined>
    <meta:user-defined meta:name="OVERHEID.PostcodeHuisnummer/OVERHEIDop.postcodeHuisnummer">3981BV 52</meta:user-defined>
    <meta:user-defined meta:name="OVERHEIDop.straatnaam">Rijnzichtlaan</meta:user-defined>
    <meta:user-defined meta:name="OVERHEIDop.woonplaats">Bunnik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445</meta:user-defined>
    <meta:user-defined meta:name="OVERHEIDop.GmbID/DC.identifier">gmb-2020-320445</meta:user-defined>
    <meta:user-defined meta:name="OVERHEIDop.versieInformatie"/>
  </office:meta>
</office:document-meta>
</file>