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55 Docklands 1 a te Tilburg, interne verbouwing en een gevelaanpassing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55 - I - Docklands 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4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09.857 393802.511</meta:user-defined>
    <meta:user-defined meta:name="DC.title">Tilburg, ingekomen aanvraag voor een omgevingsvergunning Z-HZ_WABO-2020-04955 Docklands 1 a te Tilburg, interne verbouwing en een gevelaanpassing, 1 december 2020</meta:user-defined>
    <meta:user-defined meta:name="OVERHEID.PostcodeHuisnummer/OVERHEIDop.postcodeHuisnummer">5026SL 1</meta:user-defined>
    <meta:user-defined meta:name="OVERHEIDop.straatnaam">Docklands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41</meta:user-defined>
    <meta:user-defined meta:name="OVERHEIDop.GmbID/DC.identifier">gmb-2020-320441</meta:user-defined>
    <meta:user-defined meta:name="OVERHEIDop.versieInformatie"/>
  </office:meta>
</office:document-meta>
</file>