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leinschalige woonvorm voor dementerende ouderen en het plaatsen van een erfafscheiding - Alferhof 88, 9202G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lferhof 88, 9202GM Drachten, de bouw van een kleinschalige woonvorm voor dementerende ouderen en het plaatsen van een erfafscheiding, datum bekendmaking: 2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44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lferhof 88, 9202GM Drachten, de bouw van een kleinschalige woonvorm voor dementerende ouderen en het plaatsen van een erfafscheiding, datum bekendmaking: 2 december 2020</meta:user-defined>
    <dc:language>nl</dc:language>
    <meta:user-defined meta:name="OVERHEID.EPSG28992/DC.spatial">203868.44 569608.71</meta:user-defined>
    <meta:user-defined meta:name="DC.title">Gemeente Smallingerland - verlening omgevingsvergunning - de bouw van een kleinschalige woonvorm voor dementerende ouderen en het plaatsen van een erfafscheiding - Alferhof 88, 9202GM Drachten</meta:user-defined>
    <meta:user-defined meta:name="OVERHEID.PostcodeHuisnummer/OVERHEIDop.postcodeHuisnummer">9202GM 90</meta:user-defined>
    <meta:user-defined meta:name="OVERHEIDop.straatnaam">Alferhof</meta:user-defined>
    <meta:user-defined meta:name="OVERHEIDop.woonplaats">Drachten</meta:user-defined>
    <meta:user-defined meta:name="DCTERMS.W3CDTF/DCTERMS.available">2020-12-04</meta:user-defined>
    <meta:user-defined meta:name="DCTERMS.W3CDTF/OVERHEIDop.jaargang">2020</meta:user-defined>
    <meta:user-defined meta:name="OVERHEIDop.publicationIssue">320440</meta:user-defined>
    <meta:user-defined meta:name="OVERHEIDop.GmbID/DC.identifier">gmb-2020-320440</meta:user-defined>
    <meta:user-defined meta:name="OVERHEIDop.versieInformatie"/>
  </office:meta>
</office:document-meta>
</file>