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extra raam        Jaap Buijshof 64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november 2020 hebben we een aanvraag omgevingsvergunning voor het plaatsen van een extra raam op Jaap Buijshof 64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0438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438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31 486639</meta:user-defined>
    <meta:user-defined meta:name="DC.title">Aanvraag omgevingsvergunning het plaatsen van een extra raam        Jaap Buijshof 64 Aerdenhout</meta:user-defined>
    <meta:user-defined meta:name="OVERHEID.PostcodeHuisnummer/OVERHEIDop.postcodeHuisnummer">2111TJ 64</meta:user-defined>
    <meta:user-defined meta:name="OVERHEIDop.straatnaam">Jaap Buijshof</meta:user-defined>
    <meta:user-defined meta:name="OVERHEIDop.woonplaats">Aerdenhout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438</meta:user-defined>
    <meta:user-defined meta:name="OVERHEIDop.GmbID/DC.identifier">gmb-2020-320438</meta:user-defined>
    <meta:user-defined meta:name="OVERHEIDop.versieInformatie"/>
  </office:meta>
</office:document-meta>
</file>