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49 Piusstraat 36 te Tilburg, plaatsen van een geldautomaat, 3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49 - I - Pius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2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7.779 395992.267</meta:user-defined>
    <meta:user-defined meta:name="DC.title">Tilburg, ingekomen aanvraag voor een omgevingsvergunning Z-HZ_WABO-2020-04949 Piusstraat 36 te Tilburg, plaatsen van een geldautomaat, 30 november 2020</meta:user-defined>
    <meta:user-defined meta:name="OVERHEID.PostcodeHuisnummer/OVERHEIDop.postcodeHuisnummer">5038WT 36</meta:user-defined>
    <meta:user-defined meta:name="OVERHEIDop.straatnaam">Pius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29</meta:user-defined>
    <meta:user-defined meta:name="OVERHEIDop.GmbID/DC.identifier">gmb-2020-320429</meta:user-defined>
    <meta:user-defined meta:name="OVERHEIDop.versieInformatie"/>
  </office:meta>
</office:document-meta>
</file>