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Rog 4 in Schage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een omgevingsvergunning is verleend voor het oprichten van een woning op het perceel kadastraal bekend gemeente Schagen, sectie K, nummer 1725;</text:p>
            <text:p text:style-name="common-al">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tot vaststelling van de nummeraanduiding:</text:p>
            <text:p text:style-name="common-al">Rog 4 in Schagen</text:p>
            <text:p text:style-name="common-al">met ingang van 1 december 2020, overeenkomstig de bij dit besluit behorende situatietekening met het nummer 20-096;</text:p>
            <text:p text:style-name="common-al">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 december 2020</text:span></text:p>
            <text:p><text:span text:style-name="functie"/></text:p>
            <text:p><text:span text:style-name="functie">Namens burgemeester en wethouders van de gemeente Schagen,</text:span></text:p>
            <text:p><text:span text:style-name="functie"/></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042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2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42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961139</meta:user-defined>
    <meta:user-defined meta:name="DCTERMS.abstract">Besluit huisnummeraanduiding Rog 4 Schagen</meta:user-defined>
    <dc:language>nl</dc:language>
    <meta:user-defined meta:name="OVERHEID.EPSG28992/DC.spatial">115756.26 534648.772</meta:user-defined>
    <meta:user-defined meta:name="DC.title">Besluit nummeraanduiding Rog 4 in Schagen</meta:user-defined>
    <meta:user-defined meta:name="OVERHEID.PostcodeHuisnummer/OVERHEIDop.postcodeHuisnummer">1741RG 2</meta:user-defined>
    <meta:user-defined meta:name="OVERHEIDop.straatnaam">Rog</meta:user-defined>
    <meta:user-defined meta:name="OVERHEIDop.woonplaats">Schagen</meta:user-defined>
    <meta:user-defined meta:name="DCTERMS.W3CDTF/DCTERMS.available">2020-12-04</meta:user-defined>
    <meta:user-defined meta:name="DCTERMS.W3CDTF/OVERHEIDop.jaargang">2020</meta:user-defined>
    <meta:user-defined meta:name="OVERHEIDop.publicationIssue">320427</meta:user-defined>
    <meta:user-defined meta:name="OVERHEIDop.GmbID/DC.identifier">gmb-2020-320427</meta:user-defined>
    <meta:user-defined meta:name="OVERHEIDop.versieInformatie"/>
  </office:meta>
</office:document-meta>
</file>